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103cm"/>
    </style:style>
    <style:style style:name="Таблица2.B" style:family="table-column">
      <style:table-column-properties style:column-width="8.777cm"/>
    </style:style>
    <style:style style:name="Таблица2.1" style:family="table-row">
      <style:table-row-properties style:min-row-height="2.09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103cm"/>
    </style:style>
    <style:style style:name="Таблица3.B" style:family="table-column">
      <style:table-column-properties style:column-width="8.777cm"/>
    </style:style>
    <style:style style:name="Таблица3.1" style:family="table-row">
      <style:table-row-properties style:min-row-height="2.09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3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text-properties style:font-name="Arial1" fo:font-size="9.5pt" style:font-size-asian="9.5pt" style:font-name-complex="Arial2" style:font-size-complex="9.5pt"/>
    </style:style>
    <style:style style:name="P10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1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30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cm" fo:text-align="justify" style:justify-single-word="false" fo:text-indent="-0.402cm" style:auto-text-indent="false"/>
      <style:text-properties fo:color="#000000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.302cm" fo:margin-right="0cm" fo:text-align="justify" style:justify-single-word="false" fo:text-indent="0.947cm" style:auto-text-indent="false"/>
    </style:style>
    <style:style style:name="P20" style:family="paragraph" style:parent-style-name="Text_20_body">
      <style:text-properties style:font-name="Arial1" fo:font-size="10pt" fo:font-style="italic" style:font-size-asian="10pt" style:font-style-asian="italic" style:font-name-complex="Arial2" style:font-style-complex="italic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Arial1" fo:font-size="10pt" style:font-size-asian="10pt" style:font-name-complex="Arial2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Heading_20_3">
      <style:paragraph-properties fo:text-align="start" style:justify-single-word="false"/>
    </style:style>
    <style:style style:name="P27" style:family="paragraph" style:parent-style-name="Text_20_body_20_indent">
      <style:paragraph-properties fo:margin-top="0cm" fo:margin-bottom="0cm"/>
    </style:style>
    <style:style style:name="P28" style:family="paragraph" style:parent-style-name="Text_20_body_20_indent">
      <style:paragraph-properties fo:margin-top="0cm" fo:margin-bottom="0cm" fo:text-align="center" style:justify-single-word="false"/>
    </style:style>
    <style:style style:name="P29" style:family="paragraph" style:parent-style-name="Text_20_body_20_indent">
      <style:paragraph-properties fo:margin-top="0cm" fo:margin-bottom="0cm" fo:text-align="justify" style:justify-single-word="false"/>
    </style:style>
    <style:style style:name="P30" style:family="paragraph" style:parent-style-name="Text_20_body_20_indent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Text_20_body_20_indent">
      <style:paragraph-properties fo:margin-left="0.635cm" fo:margin-right="0cm" fo:margin-top="0cm" fo:margin-bottom="0cm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32" style:family="paragraph" style:parent-style-name="Text_20_body_20_indent">
      <style:paragraph-properties fo:margin-left="0.953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.499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_20_indent">
      <style:paragraph-properties fo:margin-left="0.499cm" fo:margin-right="0cm" fo:margin-top="0cm" fo:margin-bottom="0cm" fo:text-align="justify" style:justify-single-word="false" fo:text-indent="0.953cm" style:auto-text-indent="false"/>
      <style:text-properties style:font-name="Arial1" fo:font-size="10pt" style:font-size-asian="10pt" style:font-name-complex="Arial2"/>
    </style:style>
    <style:style style:name="P35" style:family="paragraph" style:parent-style-name="Body_20_Text_20_Indent_20_2">
      <style:paragraph-properties fo:margin-left="0cm" fo:margin-right="-0.852cm" fo:text-indent="0.953cm" style:auto-text-indent="false"/>
    </style:style>
    <style:style style:name="P36" style:family="paragraph" style:parent-style-name="Body_20_Text_20_Indent_20_3">
      <style:paragraph-properties fo:margin-top="0cm" fo:margin-bottom="0cm" fo:text-align="justify" style:justify-single-word="false"/>
    </style:style>
    <style:style style:name="P37" style:family="paragraph" style:parent-style-name="Body_20_Text_20_Indent_20_3">
      <style:paragraph-properties fo:margin-top="0cm" fo:margin-bottom="0cm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1" style:family="text">
      <style:text-properties style:font-name="Arial1" fo:font-size="9.5pt" fo:font-weight="bold" style:font-size-asian="9.5pt" style:font-weight-asian="bold" style:font-name-complex="Arial2" style:font-size-complex="9.5pt"/>
    </style:style>
    <style:style style:name="T2" style:family="text">
      <style:text-properties style:font-name="Arial1" fo:font-size="9.5pt" fo:font-style="italic" style:font-size-asian="9.5pt" style:font-style-asian="italic" style:font-name-complex="Arial2" style:font-size-complex="9.5pt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font-size-complex="10pt" style:font-style-complex="italic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tyle-complex="italic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1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6" style:family="text">
      <style:text-properties style:font-name="Arial1" fo:font-size="8.5pt" style:font-size-asian="8.5pt" style:font-name-complex="Arial2" style:font-size-complex="8.5pt"/>
    </style:style>
    <style:style style:name="T17" style:family="text">
      <style:text-properties style:font-name="Arial1" fo:font-size="8.5pt" style:font-size-asian="8.5pt" style:font-name-complex="Arial2" style:font-size-complex="8.5pt" style:font-weight-complex="bold"/>
    </style:style>
    <style:style style:name="T1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Arial1" fo:font-size="10pt" style:font-size-asian="10pt" style:font-name-complex="Arial2"/>
    </style:style>
    <style:style style:name="T21" style:family="text">
      <style:text-properties fo:color="#000000" style:font-name="Arial1" fo:font-size="10pt" style:font-size-asian="10pt" style:font-name-complex="Arial2" style:font-size-complex="10pt"/>
    </style:style>
    <style:style style:name="T22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T23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24" style:family="text">
      <style:text-properties fo:color="#000000" style:font-name="Arial1" fo:font-size="10pt" fo:font-style="italic" fo:font-weight="bold" style:font-size-asian="10pt" style:font-style-asian="italic" style:font-weight-asian="bold"/>
    </style:style>
    <style:style style:name="T25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/>
    </style:style>
    <style:style style:name="T26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7" style:family="text">
      <style:text-properties fo:color="#ff0000" style:font-name="Arial1" fo:font-size="10pt" style:font-size-asian="10pt" style:font-name-complex="Arial2" style:font-size-complex="10pt"/>
    </style:style>
    <style:style style:name="T28" style:family="text">
      <style:text-properties fo:color="#ff0000" style:font-name="Arial1" fo:font-size="9.5pt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93546523603996295" text:style-name="Outline">
        <text:list-item>
          <text:h text:style-name="P24" text:outline-level="1"><text:span text:style-name="T1">ДОГОВОР <text:s text:c="2"/>АРЕНДЫ № _______</text:span></text:h>
        </text:list-item>
        <text:list-item>
          <text:h text:style-name="P23" text:outline-level="1"><text:span text:style-name="T1">земельного <text:s text:c="2"/>участка</text:span></text:h>
        </text:list-item>
      </text:list>
      <text:p text:style-name="P21"><text:span text:style-name="T2">с. Красногвардейское <text:s text:c="115"/>«__» _________ 2016 г. <text:s text:c="3"/></text:span></text:p>
      <text:p text:style-name="P21"><text:span text:style-name="T2"><text:s text:c="83"/></text:span></text:p>
      <text:p text:style-name="P1"><text:span text:style-name="T4"><text:s text:c="9"/></text:span><text:span text:style-name="T19"><text:s text:c="4"/></text:span><text:span text:style-name="T9">Администрация муниципального образования «Красногвардейское сельское поселение», </text:span><text:span text:style-name="T4">в лице Главы Бондаренко Владимира Николаевича, действующего на основании Устава МО «Красногвардейское сельское поселение», именуемая в дальнейшем «Арендодатель», и </text:span><text:span text:style-name="T9">___________ ___________________________________________________________________________________________</text:span><text:span text:style-name="T4"> в лице _____________________________________________________________________________________ действующего на основании ___________________________________________________________________ <text:s/>именуем_____ в дальнейшем «Арендатор», и именуемые в дальнейшем «Стороны», </text:span>на основании Протокола результатов аукциона от ____________<text:span text:style-name="T21">, заключили</text:span><text:span text:style-name="T4"> настоящий договор (далее – Договор) о нижеследующем:</text:span></text:p>
      <text:p text:style-name="P2"/>
      <text:list xml:id="list4105245986250806859" text:style-name="WWNum1">
        <text:list-item>
          <text:p text:style-name="P13"><text:span text:style-name="T11">Предмет Договора</text:span></text:p>
        </text:list-item>
      </text:list>
      <text:p text:style-name="P15"><text:span text:style-name="T4"><text:s text:c="7"/>1.1. <text:s/></text:span><text:span text:style-name="T21">Арендодатель предоставляет, а Арендатор принимает в аренду земельный участок (далее – Участок), </text:span><text:span text:style-name="T4">свободный от прав третьих лиц, </text:span><text:span text:style-name="T21">относящийся к категории </text:span><text:span text:style-name="T4">«земли населенных пунктов», с кадастровым номером 01:03:0300015:32</text:span><text:span text:style-name="T21"> площадью 800 кв.м, расположенный: Республика Адыгея, Красногвардейский район, а. Бжедугхабль ул. Клубная, 4 «а», в аренду сроком на 10 лет, для обслуживания магазина. </text:span><text:span text:style-name="T4">В</text:span><text:span text:style-name="T21"> границах указанных в кадастровом паспорте Участка, прилагаемом к настоящему договору и являющимся его неотъемлемой частью. </text:span></text:p>
      <text:p text:style-name="P16"/>
      <text:p text:style-name="P30"><text:span text:style-name="T10">2 .Срок Договора</text:span></text:p>
      <text:p text:style-name="P21"><text:span text:style-name="T3"><text:s text:c="10"/>2.1. </text:span><text:span text:style-name="T20">Срок действия настоящего договора </text:span><text:span text:style-name="T22">с «___» ________ 2016г. по «___» ___________ 2026г.</text:span></text:p>
      <text:p text:style-name="P21"><text:span text:style-name="T3"><text:s text:c="10"/>2.2 <text:s/>Договор, заключенный на срок более одного года, вступает в силу с даты его государственной регистрации в Красногвардейском отделе Управления Федеральной службы государственной регистрации, кадастра и картографии по Республике Адыгея.</text:span></text:p>
      <text:p text:style-name="P21"><text:span text:style-name="T3"><text:s text:c="9"/>2.3. <text:s/>Договор, заключенный на срок менее чем один год, вступает в силу с момента его подписания Сторонами.</text:span></text:p>
      <text:p text:style-name="P21"><text:span text:style-name="T3"><text:s text:c="9"/>2.4. В случае если государственная регистрация Договора, дополнений и изменений к Договору, не будет обеспечена Арендатором в 3 (трех) месячный срок с момента их подписания. Арендодатель имеет право в одностороннем порядке отказаться от исполнения Договора и изъять Участки.</text:span></text:p>
      <text:p text:style-name="P22"/>
      <text:p text:style-name="P30"><text:span text:style-name="T10">3. Размер и условия внесения арендной платы</text:span></text:p>
      <text:p text:style-name="P1"><text:span text:style-name="T4"><text:s text:c="10"/>3.1.</text:span><text:span text:style-name="T19"> </text:span><text:span text:style-name="T4">Размер арендной платы за Участок на момент подписания договора составляет</text:span><text:span text:style-name="T27"> </text:span><text:span text:style-name="T21">__________ </text:span><text:span text:style-name="T27">(_________________________________________________________________________________) </text:span><text:span text:style-name="T4">руб. в год. </text:span></text:p>
      <text:p text:style-name="P1"><text:span text:style-name="T4"><text:s text:c="10"/>3.2. <text:s/>Арендная плата вносится Арендатором </text:span><text:span text:style-name="T9">равными долями ежеквартально в виде авансового платежа в срок до 15 числа первого месяца квартала</text:span><text:span text:style-name="T4"> на счет: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2">Получатель: УФК <text:s/>по РА (администрация МО «Красногвардейский район» отдел земельно-имущественных отношений).</text:span></text:p>
            <text:p text:style-name="P1"><text:span text:style-name="T12">Банк получателя: ГРКЦ НБ РА Банка России г. Майкоп, БИК 047908001, </text:span><text:span text:style-name="T15">ИНН 0101008616</text:span><text:span text:style-name="T12">, КПП 010101001, </text:span><text:span text:style-name="T15">ОКТМО </text:span><text:span text:style-name="T26">79618420 </text:span><text:span text:style-name="T12"><text:s/>счет 40101810100000010003, </text:span><text:span text:style-name="T15">КБК </text:span><text:span text:style-name="T26">908 111 05010 10 0012 120</text:span><text:span text:style-name="T15"> <text:s/></text:span><text:span text:style-name="T12">(арендная плата за землю). </text:span></text:p>
          </table:table-cell>
        </table:table-row>
      </table:table>
      <text:p text:style-name="P1"><text:span text:style-name="T4"><text:s text:c="10"/>3.3. Арендная плата начисляется со дня подписания сторонами договора. Исполнением обязательства по внесению арендной платы является перечисление денежных средств на счет указанный в п.3.2. Договора. Расчет арендной платы определен в Приложении к Договору, которое является неотъемлемой частью Договора. </text:span></text:p>
      <text:p text:style-name="P1"><text:span text:style-name="T4"><text:s text:c="10"/>3.4. </text:span><text:span text:style-name="T5">Размер ежегодной арендной платы установлен на день подписания Договора, в дальнейшем может пересматриваться <text:s/>Арендодателем в одностороннем порядке с извещения Арендатора или публикации информации об изменении размера арендной платы в средствах массовой информации (газета «Дружба») без заключения дополнительного соглашения к настоящему договору. Основанием для изменения арендной платы могут являться:</text:span></text:p>
      <text:p text:style-name="P1"><text:span text:style-name="T5"><text:s text:c="8"/>- изменения кадастровой стоимости земельного участка или процентных ставок от нее в соответствии с федеральным законодательством;</text:span></text:p>
      <text:p text:style-name="P1"><text:soft-page-break/><text:span text:style-name="T5"><text:s text:c="8"/>- <text:s/>изменение федерального законодательства, законодательства Республики Адыгея и (или) органов местного самоуправления.</text:span></text:p>
      <text:p text:style-name="P36"><text:span text:style-name="T14">3.3. Неиспользование земельного Участка Арендатором не может служить основанием для прекращения внесения арендной платы. Арендная плата вносится Арендатором независимо от результатов хозяйственной деятельности в полном объеме.</text:span></text:p>
      <text:p text:style-name="P37"/>
      <text:p text:style-name="P31"/>
      <text:p text:style-name="P30"><text:span text:style-name="T10">4. Права и обязанности Сторон</text:span></text:p>
      <text:p text:style-name="P32"><text:span text:style-name="T3">4.1. Арендодатель имеет право:</text:span></text:p>
      <text:p text:style-name="P17"><text:span text:style-name="T4">4.1.1. Требовать досрочного расторжения Договора при использовании земельного участка не по целевому назначению, а также при использовании способами, приводящими к его порче, при невнесении арендной платы более чем 2-х раз подряд по истечении установленного договором срока платежа, в случае не подписания <text:s/>Арендатором дополнительных соглашений к Договору и нарушения других условий Договора.</text:span></text:p>
      <text:p text:style-name="P33"><text:span text:style-name="T3">4.1.2. На беспрепятственный доступ на территорию арендуемого земельного участка с целью его осмотра на предмет соблюдения условий Договора.</text:span></text:p>
      <text:p text:style-name="P33"><text:span text:style-name="T3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33"><text:span text:style-name="T3">4.1.4. В случае уклонения Арендатора от государственной регистрации договора аренды земельного участка, заключенного на срок один год и более, Арендодатель имеет право изъять земельный участок без возмещения возможных убытков Арендатору.</text:span></text:p>
      <text:p text:style-name="P17"><text:span text:style-name="T4">4.2. Арендодатель обязан:</text:span></text:p>
      <text:p text:style-name="P17"><text:span text:style-name="T4">4.2.1. Выполнять в полном объеме все условия Договора.</text:span></text:p>
      <text:p text:style-name="P33"><text:span text:style-name="T3">4.2.2. Письменно в десятидневный срок уведомить Арендатора об изменении номеров счетов для перечисления арендной платы, указанных в п. 3.2.</text:span></text:p>
      <text:p text:style-name="P29"><text:span text:style-name="T3"><text:s text:c="9"/>4.2.3. Своевременно производить перерасчет арендной платы и своевременно информировать об этом Арендатора.</text:span></text:p>
      <text:p text:style-name="P32"><text:span text:style-name="T3">4.3. Арендатор имеет право:</text:span></text:p>
      <text:p text:style-name="P17"><text:span text:style-name="T4">4.3.1. <text:s/>Использовать Участок на условиях, установленных Договором.</text:span></text:p>
      <text:p text:style-name="P33"><text:span text:style-name="T3">4.3.2. По истечении срока действия Договора в преимущественном порядке перед другими лицами заключить договор аренды на новый срок, на согласованных Сторонами условиях по письменному заявлению, направленному Арендодателю не позднее, чем за 3 (три) месяца до истечения срока действия Договора.</text:span></text:p>
      <text:p text:style-name="P33"><text:span text:style-name="T3">4.4. Арендатор обязан:</text:span></text:p>
      <text:p text:style-name="P33"><text:span text:style-name="T3">4.4.1. Выполнять в полном объеме все условия Договора.</text:span></text:p>
      <text:p text:style-name="P33"><text:span text:style-name="T3">4.4.2. Использовать Участок в соответствии с целевым назначением и разрешенным использованием.</text:span></text:p>
      <text:p text:style-name="P33"><text:span text:style-name="T3">4.4.3. Уплачивать в размере и на условиях, установленных Договором, арендную плату.</text:span></text:p>
      <text:p text:style-name="P33"><text:span text:style-name="T3">4.4.4. Ежегодно обращаться к арендодателю для составления акта сверки по уплате арендной платы.</text:span></text:p>
      <text:p text:style-name="P33"><text:span text:style-name="T3">4.4.5. Обеспечить Арендодателю (его законным представителям), представителям органов государственного <text:s/>и муниципального земельного контроля доступ на Участок по их требованию.</text:span></text:p>
      <text:p text:style-name="P21"><text:span text:style-name="T3"><text:s text:c="10"/>4.4.6. <text:s/>После подписания Договора и изменений к нему обеспечить его (их) государственную регистрацию в Красногвардейском отделе Управления Федеральной службы государственной регистрации, кадастра и картографии по РА в течении 3 (трех) месяцев с момента его подписания и вернуть зарегистрированный экземпляр договора Арендодателю. В случае отсутствия государственной регистрации в установленный срок, договор считается незаключенным, а предоставленные участки подлежат изъятию.</text:span></text:p>
      <text:p text:style-name="P17"><text:span text:style-name="T4">4.4.7. Письменно сообщить Арендодателю не позднее, чем за 3 (три) месяца о предстоящем освобождении Участка как в связи с окончанием срока действия Договора, так и при досрочном его освобождении.</text:span></text:p>
      <text:p text:style-name="P17"><text:span text:style-name="T4">4.4.8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span></text:p>
      <text:p text:style-name="P17"><text:span text:style-name="T4">4.4.9. Письменно в десятидневный срок уведомить Арендодателя об изменении своих реквизитов.</text:span></text:p>
      <text:p text:style-name="P17"><text:span text:style-name="T4">4.5. Арендодатель и Арендатор имеют иные права и несут иные обязанности, установленные законодательством Российской Федерации. </text:span></text:p>
      <text:p text:style-name="P1"><text:span text:style-name="T4"><text:s text:c="5"/>4.6. <text:s/>Не нарушать прав и законных интересов землепользователей смежных земельных участков и иных лиц.</text:span></text:p>
      <text:p text:style-name="P17"><text:soft-page-break/><text:span text:style-name="T4">4.7. В случае реорганизации Арендатора его права и обязанности по Договору переходят к другому лицу в порядке универсального правопреемства, действующего при реорганизации юридических лиц, при условии заключения дополнительного соглашения между Арендатором и правопреемником.</text:span></text:p>
      <text:p text:style-name="P18"/>
      <text:p text:style-name="P28"><text:span text:style-name="T10">5. Ответственность Сторон</text:span></text:p>
      <text:p text:style-name="P33"><text:span text:style-name="T3">5.1. За нарушение условий Договора Стороны несут ответственность, предусмотренную законодательством Российской Федерации.</text:span></text:p>
      <text:p text:style-name="P33"><text:span text:style-name="T3">5.2. <text:s/>За нарушение срока внесения арендной платы по Договору, Арендатор выплачивает Арендодателю пени из расчета 0,05 % от размера невнесенной арендной платы за каждый календарный день просрочки. Пени перечисляются в порядке, предусмотренном п. 3.2 Договора.</text:span></text:p>
      <text:p text:style-name="P33"><text:span text:style-name="T3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span></text:p>
      <text:p text:style-name="P34"/>
      <text:p text:style-name="P28"><text:span text:style-name="T10">6. Изменение, расторжение и прекращение Договора</text:span></text:p>
      <text:p text:style-name="P35"><text:span text:style-name="T3">6.1. Все изменения и (или) дополнения к Договору оформляются Сторонами в письменной форме.</text:span></text:p>
      <text:p text:style-name="P33"><text:span text:style-name="T3">6.2. Договор может быть расторгнут по требованию Арендодателя по решению суда на основании и в порядке, установленном гражданским законодательством, а также в случаях, указанных в пункте 4.1.1.</text:span></text:p>
      <text:p text:style-name="P33"><text:span text:style-name="T3">6.3. При прекращении Договора Арендатор обязан вернуть Арендодателю Участок в надлежащем состоянии.</text:span></text:p>
      <text:p text:style-name="P34"/>
      <text:p text:style-name="P12"><text:span text:style-name="T11">7. Рассмотрение и урегулирование споров</text:span></text:p>
      <text:p text:style-name="P33"><text:span text:style-name="T3">7.1. Все споры между Сторонами, возникающие по Договору, разрешаются в соответствии с законодательством Российской Федерации.</text:span></text:p>
      <text:p text:style-name="P34"/>
      <text:p text:style-name="P30"><text:span text:style-name="T10">8. Особые условия договора</text:span></text:p>
      <text:p text:style-name="P33"><text:span text:style-name="T3">8.1. Арендатор не вправе передавать Участок в субаренду без письменного согласия Арендодателя.</text:span></text:p>
      <text:p text:style-name="P33"><text:span text:style-name="T3">8.2. Договор субаренды земельного участка подлежит государственной регистрации в учреждении юстиции по государственной регистрации прав на недвижимое имущество и сделок с ним и направляется Арендодателю для последующего учета.</text:span></text:p>
      <text:p text:style-name="P33"><text:span text:style-name="T3">8.3. Срок действия договора субаренды не может превышать срок действия Договора.</text:span></text:p>
      <text:p text:style-name="P33"><text:span text:style-name="T3">8.4. При досрочном расторжении Договора договор субаренды земельного участка прекращает свое действие.</text:span></text:p>
      <text:p text:style-name="P33"><text:span text:style-name="T3">8.5. Договор составлен в 3 (трех) экземплярах, имеющих одинаковую юридическую силу, из которых два экземпляра хранится у «Арендодателя», один у «Арендатора», один экземпляр передается в Красногвардейский отдел Управления Федеральной службы государственной регистрации, кадастра и картографии по Республике Адыгея.</text:span></text:p>
      <text:p text:style-name="P33"><text:span text:style-name="T3">8.6. Расходы по государственной регистрации Договора, а также изменений и дополнений к нему возлагаются на Арендатора, и обеспечиваются в 3-х месячный срок.</text:span></text:p>
      <text:p text:style-name="P33"><text:span text:style-name="T3"><text:s/></text:span></text:p>
      <text:p text:style-name="P34"/>
      <text:p text:style-name="P27"><text:span text:style-name="T10">9. Адреса и реквизиты Сторон</text:span></text:p>
      <text:p text:style-name="P1"><text:span text:style-name="T9"><text:s text:c="8"/>Арендодатель:</text:span><text:span text:style-name="T4"> 385333, Республика Адыгея, Красногвардейский район, с.Садовое, ул. Клубная, 2, администрация МО «Садовское сельское поселение»», код(8-87778) тел/факс 5-81-67.</text:span></text:p>
      <text:p text:style-name="P17"><text:span text:style-name="T21"><text:s text:c="6"/></text:span><text:span text:style-name="T4">Получатель - УФК <text:s/>по РА (администрация МО «Красногвардейский район» отдел земельно-имущественных отношений). </text:span></text:p>
      <text:p text:style-name="P17"><text:span text:style-name="T4">Банк получателя - ГРКЦ НБ РА Банка России г. Майкоп, р/с № 40101810100000010003, БИК 047908001,</text:span></text:p>
      <text:p text:style-name="P17"><text:span text:style-name="T4">ИНН 0101008616, КПП 010101001, ОКАТО </text:span><text:span text:style-name="T21">79618420</text:span><text:span text:style-name="T4">. </text:span></text:p>
      <text:p text:style-name="P1"><text:span text:style-name="T21"><text:s text:c="3"/></text:span><text:span text:style-name="T23">Арендатор:</text:span><text:span text:style-name="T21"> ____________________________________________________________________________ ______________________________________________________________________________________________________________________________________________________________________________________</text:span></text:p>
      <text:p text:style-name="P1"><text:span text:style-name="T21">Местонахождения ___________________________________________________________________________ ___________________________________________________________________________________________</text:span></text:p>
      <text:p text:style-name="P1"><text:soft-page-break/><text:span text:style-name="T4">тел. _______________________________________________________________________________________</text:span></text:p>
      <text:p text:style-name="P14"/>
      <text:p text:style-name="P12"><text:span text:style-name="T11">10. Подписи <text:s/>Сторон</text:span></text:p>
      <text:p text:style-name="P6"/>
      <text:p text:style-name="P3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<text:span text:style-name="T3">АРЕНДОДАТЕЛЬ:</text:span><text:span text:style-name="T6"> </text:span></text:p>
            <text:p text:style-name="P12"><text:span text:style-name="T6">Глава МО «Садовское сельское поселение»</text:span></text:p>
            <text:p text:style-name="P5"/>
            <text:p text:style-name="P12"><text:span text:style-name="T4">_________________ <text:s/>В.Н.Бондаренко</text:span></text:p>
            <text:p text:style-name="P3"/>
            <text:p text:style-name="P12"><text:span text:style-name="T4">«___» _______________2016 г.</text:span></text:p>
          </table:table-cell>
          <table:table-cell table:style-name="Таблица2.B1" office:value-type="string">
            <text:list xml:id="list31624295" text:continue-list="list8093546523603996295" text:style-name="Outline">
              <text:list-item>
                <text:list>
                  <text:list-item>
                    <text:h text:style-name="P25" text:outline-level="2"><text:span text:style-name="T3">АРЕНДАТОР:</text:span></text:h>
                  </text:list-item>
                </text:list>
              </text:list-item>
            </text:list>
            <text:p text:style-name="P12"><text:span text:style-name="T9">___________________________________</text:span></text:p>
            <text:p text:style-name="P12"><text:span text:style-name="T9">___________________________________ </text:span></text:p>
            <text:p text:style-name="P12"><text:span text:style-name="T9">___________________________________</text:span></text:p>
            <text:p text:style-name="P7"/>
            <text:p text:style-name="P12"><text:span text:style-name="T4">«___» _______________2016 г.</text:span></text:p>
          </table:table-cell>
        </table:table-row>
      </table:table>
      <text:p text:style-name="P7"/>
      <text:p text:style-name="Standard"><text:span text:style-name="T21"><text:s text:c="122"/></text:span></text:p>
      <text:p text:style-name="P9"/>
      <text:p text:style-name="P9"/>
      <text:p text:style-name="P9"/>
      <text:p text:style-name="Standard"><text:span text:style-name="T16">Приложения к Договору:</text:span></text:p>
      <text:p text:style-name="Text_20_body"><text:span text:style-name="T17">Акт приема-передачи земельных участков.</text:span></text:p>
      <text:p text:style-name="Text_20_body"><text:span text:style-name="T17">Кадастровый паспорт</text:span></text:p>
      <text:p text:style-name="P9"/>
      <text:p text:style-name="P9"/>
      <text:p text:style-name="Standard"><text:span text:style-name="T4"><text:s text:c="56"/></text:span></text:p>
      <text:list xml:id="list31611066" text:continue-numbering="true" text:style-name="Outline">
        <text:list-item>
          <text:list>
            <text:list-item>
              <text:list>
                <text:list-item>
                  <text:h text:style-name="P26" text:outline-level="3"><text:s text:c="125"/></text:h>
                </text:list-item>
              </text:list>
            </text:list-item>
          </text:list>
        </text:list-item>
      </text:list>
      <text:p text:style-name="P7"/>
      <text:p text:style-name="P11"/>
      <text:p text:style-name="P11"/>
      <text:p text:style-name="P11"/>
      <text:p text:style-name="P12"><text:span text:style-name="T18">АКТ</text:span></text:p>
      <text:p text:style-name="P12"><text:span text:style-name="T18">ПРИЕМА-ПЕРЕДАЧИ ЗЕМЕЛЬНОГО УЧАСТКА</text:span></text:p>
      <text:p text:style-name="P11"/>
      <text:p text:style-name="P10"/>
      <text:p text:style-name="Text_20_body"><text:span text:style-name="T13">с. Садовое <text:s text:c="103"/>«___» __________</text:span><text:bookmark text:name="_GoBack"/><text:span text:style-name="T13"> 2016г. </text:span></text:p>
      <text:p text:style-name="P20"/>
      <text:p text:style-name="Standard"><text:span text:style-name="T4"><text:s text:c="2"/></text:span></text:p>
      <text:p text:style-name="P19"><text:span text:style-name="T7">Во исполнение договора аренды от «____» ________ 2016 г. № _______ Арендодатель: </text:span><text:span text:style-name="T4">Администрация муниципального образования «Садовское сельское поселение», в лице Главы МО «Садовское сельское поселение», В.Н.Бондаренко действующий на основании Устава МО «Садовское сельское поселение»</text:span><text:span text:style-name="T21"> передает, а Арендатор:</text:span><text:span text:style-name="T4"> __________________________________________________________ _________________________________________________________________________________________,, в лице ____________________________________________________________________________________ действующего на основании _________________________________________________________________, </text:span><text:span text:style-name="T21">принимает земельный участок (далее – Участок), </text:span><text:span text:style-name="T4">свободный от прав третьих лиц, </text:span><text:span text:style-name="T21">относящийся к категории </text:span><text:span text:style-name="T4">«земли населенных пунктов», с кадастровым номером 01:03:0300015:32</text:span><text:span text:style-name="T21">, площадью 800 кв.м, расположенный: Республика Адыгея, Красногвардейский район, а. Бжедугхабль, ул. Клубная, «4», в аренду сроком на 10 лет, для обслуживания магазина.</text:span></text:p>
      <text:p text:style-name="Body_20_Text_20_Indent_20_3"><text:span text:style-name="T25"><text:s/>Состояние земельного участка на момент передачи удовлетворительное, претензий</text:span><text:span text:style-name="T24"> к арендодателю нет.</text:span></text:p>
      <text:p text:style-name="P8"/>
      <text:p text:style-name="P8"/>
      <text:p text:style-name="P12"><text:span text:style-name="T9">Подписи сторон:</text:span></text:p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2"><text:span text:style-name="T3">Сдал:</text:span><text:span text:style-name="T6"> </text:span></text:p>
            <text:p text:style-name="P12"><text:span text:style-name="T6">Глава МО «Садовское сельское поселение»</text:span></text:p>
            <text:p text:style-name="P5"/>
            <text:p text:style-name="P12"><text:span text:style-name="T4">_________________ <text:s/>В.Н.Бондаренко</text:span></text:p>
            <text:p text:style-name="P3"/>
            <text:p text:style-name="P12"><text:span text:style-name="T4">«___» _______________2016 г.</text:span></text:p>
          </table:table-cell>
          <table:table-cell table:style-name="Таблица3.B1" office:value-type="string">
            <text:list xml:id="list31606298" text:continue-numbering="true" text:style-name="Outline">
              <text:list-item>
                <text:list>
                  <text:list-item>
                    <text:h text:style-name="P25" text:outline-level="2"><text:span text:style-name="T3">Принял:</text:span></text:h>
                  </text:list-item>
                </text:list>
              </text:list-item>
            </text:list>
            <text:p text:style-name="P12"><text:span text:style-name="T9">___________________________________</text:span></text:p>
            <text:p text:style-name="P12"><text:span text:style-name="T9">___________________________________ </text:span></text:p>
            <text:p text:style-name="P12"><text:span text:style-name="T9">___________________________________</text:span></text:p>
            <text:p text:style-name="P7"/>
            <text:p text:style-name="P12"><text:span text:style-name="T4">«___» _______________2016 г.</text:span>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Body_20_Text_20_3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-0.852cm" fo:text-align="justify" style:justify-single-word="false" fo:text-indent="1cm" style:auto-text-indent="false">
        <style:tab-stops>
          <style:tab-stop style:position="15.503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</meta:initial-creator>
    <dc:creator>Бухгалтер</dc:creator>
    <meta:editing-cycles>2</meta:editing-cycles>
    <meta:creation-date>2016-01-26T12:10:00</meta:creation-date>
    <dc:date>2016-01-26T12:10:00</dc:date>
    <meta:editing-duration>P0D</meta:editing-duration>
    <meta:generator>OpenOffice/4.1.2$Win32 OpenOffice.org_project/412m3$Build-9782</meta:generator>
    <meta:document-statistic meta:table-count="3" meta:image-count="0" meta:object-count="0" meta:page-count="5" meta:paragraph-count="106" meta:word-count="1437" meta:character-count="134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