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left="1cm" fo:margin-right="-0.852cm" fo:text-indent="0cm" style:auto-text-indent="false"/>
    </style:style>
    <style:style style:name="P5" style:family="paragraph" style:parent-style-name="Standard">
      <style:paragraph-properties fo:margin-left="1cm" fo:margin-right="-0.852cm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1cm" fo:margin-right="-0.852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1cm" fo:margin-right="-0.852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852cm" fo:text-indent="0cm" style:auto-text-indent="false"/>
    </style:style>
    <style:style style:name="P9" style:family="paragraph" style:parent-style-name="Standard">
      <style:paragraph-properties fo:margin-left="0cm" fo:margin-right="-0.852cm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4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margin-left="0cm" fo:margin-right="-0.009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ЗАЯВКА НА УЧАСТИЕ В АУКЦИОНЕ</text:span></text:p>
      <text:p text:style-name="P2"/>
      <text:p text:style-name="Standard"><text:span text:style-name="T1">1)________________________________________________________________________________________ </text:span></text:p>
      <text:p text:style-name="P4"><text:span text:style-name="T1"><text:s text:c="3"/>(полное наименование юридического лица, подающего заявку, юридический адрес, ОГРН)</text:span></text:p>
      <text:p text:style-name="P5"/>
      <text:p text:style-name="P8"><text:span text:style-name="T1">__________________________________________________________________________________________</text:span></text:p>
      <text:p text:style-name="P5"/>
      <text:p text:style-name="P10"/>
      <text:p text:style-name="P8"><text:span text:style-name="T1">именуемый далее Претендент в лице __________________________________________________________</text:span></text:p>
      <text:p text:style-name="P9"/>
      <text:p text:style-name="P8"><text:span text:style-name="T1">__________________________________________________________________________________________</text:span></text:p>
      <text:p text:style-name="P12"><text:span text:style-name="T1"><text:s text:c="62"/>(фамилия, имя, отчество и должность)</text:span></text:p>
      <text:p text:style-name="P11"/>
      <text:p text:style-name="P12"><text:span text:style-name="T1">действующего на основании ______________________________________________________________</text:span></text:p>
      <text:p text:style-name="P11"/>
      <text:p text:style-name="P12"><text:span text:style-name="T1">2)____________________________________________________________________________________</text:span></text:p>
      <text:p text:style-name="P7"><text:span text:style-name="T1"><text:s text:c="10"/>(Ф.И.О., паспортные данные физического лица, подающего заявку, почтовый адрес)</text:span></text:p>
      <text:p text:style-name="P6"/>
      <text:p text:style-name="P12"><text:span text:style-name="T1">______________________________________________________________________________________</text:span></text:p>
      <text:p text:style-name="P11"/>
      <text:p text:style-name="P12"><text:span text:style-name="T1">______________________________________________________________________________________</text:span></text:p>
      <text:p text:style-name="P6"/>
      <text:p text:style-name="P12"><text:span text:style-name="T1">именуемый <text:s text:c="2"/>далее Претендент, </text:span></text:p>
      <text:p text:style-name="P3"><text:span text:style-name="T1">принимая решение об участии в аукционе на право на заключения договора аренды земельного участка </text:span></text:p>
      <text:p text:style-name="P3"><text:span text:style-name="T1">по лоту № _____, кадастровый номер________________________, расположенный по адресу: __________</text:span></text:p>
      <text:p text:style-name="P1"/>
      <text:p text:style-name="P3"><text:span text:style-name="T1">_______________________________________________________________________________________</text:span></text:p>
      <text:p text:style-name="P1"/>
      <text:p text:style-name="P13"><text:span text:style-name="T1">___________________________________________________________________________________________</text:span></text:p>
      <text:p text:style-name="P13"><text:span text:style-name="T1">ознакомившись с предметом аукциона и условиями аукциона обязуюсь:</text:span></text:p>
      <text:p text:style-name="P13"><text:span text:style-name="T1">- соблюдать условия аукциона, содержащиеся в извещении о проведении аукциона, опубликованном в информационных системах общего пользования, в том числе информационно-телекоммуникационных сетях;</text:span></text:p>
      <text:p text:style-name="P13"><text:span text:style-name="T2">Банковские реквизиты счета для возврата задатка:</text:span></text:p>
      <text:p text:style-name="P14"/>
      <text:p text:style-name="P13"><text:span text:style-name="T1">___________________________________________________________________________________________</text:span></text:p>
      <text:p text:style-name="P15"/>
      <text:p text:style-name="P13"><text:span text:style-name="T1">_________________________________________________________________________________________</text:span></text:p>
      <text:p text:style-name="P15"/>
      <text:p text:style-name="P13"><text:span text:style-name="T1">___________________________________________________________________ тел. ________________</text:span></text:p>
      <text:p text:style-name="P13"><text:span text:style-name="T3">Приложения:</text:span></text:p>
      <text:p text:style-name="P13"><text:span text:style-name="T3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span></text:p>
      <text:p text:style-name="P13"><text:span text:style-name="T3">2) копии документов, удостоверяющих личность заявителя (для граждан);</text:span></text:p>
      <text:p text:style-name="P13"><text:span text:style-name="T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13"><text:span text:style-name="T3">4) документы, подтверждающие внесение задатка.</text:span></text:p>
      <text:p text:style-name="P13"><text:span text:style-name="T3"><text:s text:c="11"/>Представление документов, подтверждающих внесение задатка, признается заключением соглашения о задатке. </text:span></text:p>
      <text:p text:style-name="P17"/>
      <text:p text:style-name="P13"><text:span text:style-name="T2">Подпись Претендента (его полномочного представителя)</text:span><text:span text:style-name="T1"> _________________ <text:s text:c="3"/>__________________</text:span></text:p>
      <text:p text:style-name="P15"/>
      <text:p text:style-name="P13"><text:span text:style-name="T1"><text:s text:c="102"/>МП</text:span></text:p>
      <text:p text:style-name="P16"/>
      <text:p text:style-name="P18"><text:span text:style-name="T1"><text:s text:c="124"/>«_____» _______________ 2016г.</text:span></text:p>
      <text:p text:style-name="P13"><text:span text:style-name="T1">Заявка принята Организатором аукциона</text:span></text:p>
      <text:p text:style-name="P15"/>
      <text:p text:style-name="P13"><text:span text:style-name="T1">Час. ____ мин. _____ «_____» _______________ 2016г. № _____</text:span></text:p>
      <text:p text:style-name="P15"/>
      <text:p text:style-name="P13"><text:span text:style-name="T2">Подпись уполномоченного лица Организатора торгов</text:span></text:p>
      <text:p text:style-name="P14"/>
      <text:p text:style-name="P13"><text:span text:style-name="T1">____________________________________________ <text:s/>_____________________________ <text:s text:c="3"/>_______________</text:span></text:p>
      <text:p text:style-name="Text_20_body"><text:soft-page-break/><text:span text:style-name="T1"><text:s text:c="38"/>( должность) 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</meta:initial-creator>
    <dc:creator>Бухгалтер</dc:creator>
    <meta:editing-cycles>2</meta:editing-cycles>
    <meta:creation-date>2016-01-26T12:09:00</meta:creation-date>
    <dc:date>2016-01-26T12:1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221" meta:character-count="325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