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31cm" style:keep-together="true" fo:keep-together="auto"/>
    </style:style>
    <style:style style:name="Таблица1.A1" style:family="table-cell">
      <style:table-cell-properties style:border-line-width-top="0.035cm 0.088cm 0.088cm" fo:padding-left="0.191cm" fo:padding-right="0.191cm" fo:padding-top="0cm" fo:padding-bottom="0cm" fo:border-left="none" fo:border-right="none" fo:border-top="0.212cm double #00000a" fo:border-bottom="none"/>
    </style:style>
    <style:style style:name="Таблица2" style:family="table">
      <style:table-properties style:width="17.921cm" fo:margin-left="-0.891cm" fo:margin-top="0cm" fo:margin-bottom="0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4.501cm"/>
    </style:style>
    <style:style style:name="Таблица2.C" style:family="table-column">
      <style:table-column-properties style:column-width="3.5cm"/>
    </style:style>
    <style:style style:name="Таблица2.D" style:family="table-column">
      <style:table-column-properties style:column-width="3.251cm"/>
    </style:style>
    <style:style style:name="Таблица2.E" style:family="table-column">
      <style:table-column-properties style:column-width="2.748cm"/>
    </style:style>
    <style:style style:name="Таблица2.F" style:family="table-column">
      <style:table-column-properties style:column-width="2.9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cm" fo:padding-right="0cm" fo:padding-top="0.132cm" fo:padding-bottom="0.132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0" fo:widows="0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line-height="115%"/>
      <style:text-properties style:language-asian="en" style:country-asian="US"/>
    </style:style>
    <style:style style:name="P7" style:family="paragraph" style:parent-style-name="Standard">
      <style:paragraph-properties fo:orphans="0" fo:widows="0"/>
      <style:text-properties style:font-name="Times New Roman CYR" style:font-name-complex="Times New Roman CYR1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ff0000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.624cm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6.5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ff0000"/>
    </style:style>
    <style:style style:name="P19" style:family="paragraph" style:parent-style-name="Standard">
      <style:paragraph-properties fo:margin-left="0cm" fo:margin-right="0.624cm" fo:text-align="center" style:justify-single-word="false" fo:text-indent="1.27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top="0.176cm" fo:margin-bottom="0.176cm" fo:orphans="0" fo:widows="0" fo:padding="0cm" fo:border-left="none" fo:border-right="none" fo:border-top="0.026cm solid #00000a" fo:border-bottom="none"/>
      <style:text-properties fo:font-size="1pt" style:font-size-asian="1pt" style:font-size-complex="1pt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fo:color="#ff0000" fo:font-size="16pt" fo:font-weight="bold" style:font-size-asian="16pt" style:font-weight-asian="bold" style:font-size-complex="16pt"/>
    </style:style>
    <style:style style:name="T3" style:family="text">
      <style:text-properties fo:color="#ff0000" style:font-name="Times New Roman CYR" fo:font-weight="bold" style:font-weight-asian="bold" style:font-name-complex="Times New Roman CYR1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ff0000" fo:font-size="12pt" style:font-size-asian="12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 CYR" fo:font-weight="bold" style:font-weight-asian="bold" style:font-name-complex="Times New Roman CYR1"/>
    </style:style>
    <style:style style:name="T11" style:family="text">
      <style:text-properties style:font-name="Times New Roman CYR" style:text-underline-style="solid" style:text-underline-width="auto" style:text-underline-color="font-color" fo:font-weight="bold" style:font-weight-asian="bold" style:font-name-complex="Times New Roman CYR1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font-size-complex="14pt"/>
    </style:style>
    <style:style style:name="T14" style:family="text">
      <style:text-properties style:font-size-complex="14pt" style:font-style-complex="italic" style:font-weight-complex="bold"/>
    </style:style>
    <style:style style:name="T15" style:family="text">
      <style:text-properties fo:color="#000000" style:font-size-complex="14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font-weight="bold" style:font-size-asian="12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ПРОЕКТ</text:span></text:p>
      <text:p text:style-name="P4"><text:span text:style-name="T6">Российская <text:s/>Федерация <text:s text:c="6"/></text:span></text:p>
      <text:p text:style-name="P4"><text:span text:style-name="T6">Республика Адыгея</text:span></text:p>
      <text:p text:style-name="P4"><text:span text:style-name="T6">Красногвардейский район</text:span></text:p>
      <text:p text:style-name="P4"><text:span text:style-name="T6">Муниципальное образование</text:span></text:p>
      <text:p text:style-name="P4"><text:span text:style-name="T6">«Садовское сельское поселение»</text:span></text:p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5"><text:span text:style-name="T10">ПОСТАНОВЛЕНИЕ </text:span><text:span text:style-name="T3">№ ___</text:span></text:p>
      <text:p text:style-name="P7"/>
      <text:p text:style-name="P8"><text:span text:style-name="T4">__.__.2016г. </text:span><text:span text:style-name="T7"><text:s text:c="93"/>с.Садовое</text:span></text:p>
      <text:p text:style-name="P14"/>
      <text:p text:style-name="P15"><text:span text:style-name="T8">Об утверждении Положения о порядке формирования перечня земельных участков <text:s/>предоставляемых многодетным семьям в собственность бесплатно</text:span></text:p>
      <text:p text:style-name="P10"/>
      <text:p text:style-name="P16">В соответствии с Федеральным <text:a xlink:type="simple" xlink:href="consultantplus://offline/ref=1CD43EC00970CE2E26A6F12821113B9063C321F6C3E4956683E864F55BzAnAG" text:style-name="Internet_20_link" text:visited-style-name="Visited_20_Internet_20_Link">законом</text:a> от 06.10.2003г. № 131-ФЗ «Об общих принципах организации местного самоуправления в Российской Федерации», <text:a xlink:type="simple" xlink:href="consultantplus://offline/ref=1CD43EC00970CE2E26A6EF25377D669B6ACF78F9C1E59A31D7B73FA80CA3BEE2A617FBCC40235B462FC8F7z5nBG" text:style-name="Internet_20_link" text:visited-style-name="Visited_20_Internet_20_Link">Законом</text:a> Республики Адыгея от 28.12.2011г. № 59 «О реализации права граждан, имеющих трех и более детей, на бесплатное приобретение в собственность земельных участков», на основании <text:a xlink:type="simple" xlink:href="consultantplus://offline/ref=1CD43EC00970CE2E26A6EF25377D6C9D6ACF78F9C7EF9731DDBF62A204FAB2E0A1z1n8G" text:style-name="Internet_20_link" text:visited-style-name="Visited_20_Internet_20_Link">Устава</text:a> муниципального образования «Садовское сельское поселение»</text:p>
      <text:p text:style-name="P16"/>
      <text:p text:style-name="P19"><text:span text:style-name="T8">ПОСТАНОВЛЯЮ:</text:span></text:p>
      <text:p text:style-name="P16"/>
      <text:p text:style-name="P16">1. Утвердить <text:s/><text:a xlink:type="simple" xlink:href="#Par33" text:style-name="Internet_20_link" text:visited-style-name="Visited_20_Internet_20_Link">Положение</text:a> о порядке формирования перечня земельных участков в муниципальном образовании «Садовское сельское поселение», предоставляемых многодетным семьям в собственность бесплатно (Приложение – 1).</text:p>
      <text:p text:style-name="P9"><text:s text:c="8"/>2.<text:span text:style-name="T13"> Обнародовать настоящее постановление <text:s/>в соответствии с Уставом</text:span><text:span text:style-name="T14"> МО «Садовское сельское поселение»</text:span><text:span text:style-name="T13">.</text:span></text:p>
      <text:p text:style-name="P13"><text:s text:c="8"/>3.<text:span text:style-name="T14"> </text:span><text:span text:style-name="T13">Контроль <text:s/>исполнения настоящего постановления возложить на специалиста по земельно-имущественным отношениям администрации</text:span><text:span text:style-name="T15"> муниципального образования <text:s/>«Садовское сельское поселение».</text:span></text:p>
      <text:p text:style-name="P9"><text:span text:style-name="T15"><text:s text:c="8"/>4. <text:s text:c="2"/>Постановление вступает в законную силу с момента его обнародования.</text:span></text:p>
      <text:p text:style-name="P9"><text:span text:style-name="T13"> </text:span></text:p>
      <text:p text:style-name="Standard"> <text:span text:style-name="T7">Глава МО <text:line-break/></text:span><text:span text:style-name="T12">«Садовское сельское поселение» <text:s text:c="44"/>В.Н.Бондаренко</text:span></text:p>
      <text:p text:style-name="Standard"><text:span text:style-name="T7"><text:s text:c="14"/></text:span><text:s/>М.П.</text:p>
      <text:p text:style-name="P11"/>
      <text:p text:style-name="P11"/>
      <text:p text:style-name="P11"/>
      <text:p text:style-name="P11"><text:soft-page-break/></text:p>
      <text:p text:style-name="P1"><text:span text:style-name="T16">Приложение - 1</text:span></text:p>
      <text:p text:style-name="P1"><text:span text:style-name="T16">к постановлению главы администрации </text:span></text:p>
      <text:p text:style-name="P1"><text:span text:style-name="T16"><text:s text:c="83"/>МО «Садовское сельское поселение»</text:span></text:p>
      <text:p text:style-name="P1"><text:span text:style-name="T5"><text:s/>от __.__.2016 г. № __</text:span></text:p>
      <text:p text:style-name="P18"/>
      <text:p text:style-name="P16"/>
      <text:p text:style-name="P10"><text:bookmark text:name="Par33"/><text:bookmark text:name="Par27"/></text:p>
      <text:p text:style-name="P5"><text:span text:style-name="T17">ПОЛОЖЕНИЕ</text:span></text:p>
      <text:p text:style-name="P5"><text:span text:style-name="T17">О ПОРЯДКЕ ФОРМИРОВАНИЯ ПЕРЕЧНЯ ЗЕМЕЛЬНЫХ УЧАСТКОВ</text:span></text:p>
      <text:p text:style-name="P5"><text:span text:style-name="T17">В МУНИЦИПАЛЬНОМ ОБРАЗОВАНИИ </text:span></text:p>
      <text:p text:style-name="P5"><text:span text:style-name="T17">«САДОВСКОЕ СЕЛЬСКОЕ ПОСЕЛЕНИЕ», ПРЕДОСТАВЛЯЕМЫХ</text:span></text:p>
      <text:p text:style-name="P5"><text:span text:style-name="T17">МНОГОДЕТНЫМ СЕМЬЯМ В СОБСТВЕННОСТЬ БЕСПЛАТНО</text:span></text:p>
      <text:p text:style-name="P5"/>
      <text:h text:style-name="P16" text:outline-level="2"><text:span text:style-name="T7">I. Общие положения</text:span></text:h>
      <text:p text:style-name="P16"/>
      <text:p text:style-name="P16">1.1. Положение о порядке формирования перечня земельных участков в муниципальном образовании «Садовское сельское поселение» (Садовское сельское поселение), предоставляемых многодетным семьям в собственность бесплатно без торгов (далее - Положение), разработано в соответствии с Градостроительным <text:a xlink:type="simple" xlink:href="consultantplus://offline/ref=1CD43EC00970CE2E26A6F12821113B9063C325FCCEE9956683E864F55BzAnAG" text:style-name="Internet_20_link" text:visited-style-name="Visited_20_Internet_20_Link">кодексом</text:a> Российской Федерации, Земельным <text:a xlink:type="simple" xlink:href="consultantplus://offline/ref=1CD43EC00970CE2E26A6F12821113B9063C325F1C1E4956683E864F55BAAB4B5E158A28D05z2nCG" text:style-name="Internet_20_link" text:visited-style-name="Visited_20_Internet_20_Link">кодексом</text:a> Российской Федерации, федеральными законами от 21 июля 1997 г. <text:a xlink:type="simple" xlink:href="consultantplus://offline/ref=1CD43EC00970CE2E26A6F12821113B9063C321F3C4EB956683E864F55BzAnAG" text:style-name="Internet_20_link" text:visited-style-name="Visited_20_Internet_20_Link">№ 122-ФЗ</text:a> «О государственной регистрации прав на недвижимое имущество и сделок с ним», от 6 октября 2003 г. <text:a xlink:type="simple" xlink:href="consultantplus://offline/ref=1CD43EC00970CE2E26A6F12821113B9063C321F6C3E4956683E864F55BzAnAG" text:style-name="Internet_20_link" text:visited-style-name="Visited_20_Internet_20_Link">№ 131-ФЗ</text:a> «Об общих принципах организации местного самоуправления в Российской Федерации», от 24 июля 2007 г. <text:a xlink:type="simple" xlink:href="consultantplus://offline/ref=1CD43EC00970CE2E26A6F12821113B9063C325F2C6E9956683E864F55BzAnAG" text:style-name="Internet_20_link" text:visited-style-name="Visited_20_Internet_20_Link">№ 221-ФЗ</text:a> «О государственном кадастре недвижимости», <text:a xlink:type="simple" xlink:href="consultantplus://offline/ref=1CD43EC00970CE2E26A6EF25377D669B6ACF78F9C1E59A31D7B73FA80CA3BEE2A617FBCC40235B462FC8F7z5nBG" text:style-name="Internet_20_link" text:visited-style-name="Visited_20_Internet_20_Link">Законом</text:a> Республики Адыгея от 28.12.2011г. № 59 «О реализации права граждан, имеющих трех и более детей, на бесплатное приобретение в собственность земельных участков», <text:a xlink:type="simple" xlink:href="consultantplus://offline/ref=1CD43EC00970CE2E26A6EF25377D6C9D6ACF78F9C7EF9731DDBF62A204FAB2E0A1z1n8G" text:style-name="Internet_20_link" text:visited-style-name="Visited_20_Internet_20_Link">Уставом</text:a> Садовского сельского поселения.</text:p>
      <text:p text:style-name="P16">1.2. Положение определяет единые на территории Садовского сельского поселения <text:s/>условия формирования перечня земельных участков, предназначенных для предоставления многодетным семьям в собственность бесплатно без торгов и без предварительного согласования мест размещения объектов для индивидуального жилищного строительства, дачного строительства, ведения личного подсобного хозяйства, ведения крестьянского (фермерского) хозяйства, садоводства, огородничества, животноводства (далее - Перечень).</text:p>
      <text:p text:style-name="P16"/>
      <text:h text:style-name="P16" text:outline-level="2"><text:bookmark text:name="Par46"/><text:span text:style-name="T7">II. Цель, задача и принципы формирования Перечня</text:span></text:h>
      <text:p text:style-name="P16"/>
      <text:p text:style-name="P16">2.1. Основной целью формирования Перечня является реализация на территории муниципального образования - Садовского сельского поселения <text:s/>- прав многодетных семей на предоставление им земельных участков в собственность бесплатно без торгов и без предварительного согласования мест размещения объектов (далее - предоставление многодетным семьям).</text:p>
      <text:p text:style-name="P16">2.2. Основной задачей формирования Перечня является формирование <text:soft-page-break/>на территории Садовского сельского поселения <text:s/>участков для предоставления многодетным семьям.</text:p>
      <text:p text:style-name="P16">2.3. Принципы формирования Перечня:</text:p>
      <text:p text:style-name="P16">2.3.1. соответствие <text:span text:style-name="T13">документам территориального планирования, правилам землепользования и застройки, документации по планировке территории, землеустроительной документации;</text:span></text:p>
      <text:p text:style-name="P16">2.3.2. регулярность обновления информации, содержащейся в Перечне;</text:p>
      <text:p text:style-name="P16">2.3.3. открытость информации о земельных участках, включенных в Перечень.</text:p>
      <text:p text:style-name="P16"/>
      <text:h text:style-name="P16" text:outline-level="2"><text:bookmark text:name="Par55"/><text:span text:style-name="T7">III. Форма и содержание Перечня</text:span></text:h>
      <text:p text:style-name="P16"/>
      <text:p text:style-name="P16">3.1. Перечень содержит краткую характеристику земельных участков, предназначенных для предоставления многодетным семьям, и состоит из разделов в соответствии с целями предоставления земельных участков.</text:p>
      <text:p text:style-name="P16">3.2. Ведение <text:a xlink:type="simple" xlink:href="#Par98" text:style-name="Internet_20_link" text:visited-style-name="Visited_20_Internet_20_Link">Перечня</text:a> осуществляется в соответствии с формой согласно приложению к настоящему Порядку.</text:p>
      <text:p text:style-name="P16">3.3. Перечень подлежит утверждению постановлением главы администрации Садовского сельского поселения.</text:p>
      <text:p text:style-name="P16">3.4. Перечень подлежит размещению на официальном сайте администрации <text:s/>в сети «Интернет» и официальному обнародованию в соответствии с Уставом МО «Садовское сельское поселение».</text:p>
      <text:p text:style-name="P18"/>
      <text:h text:style-name="P16" text:outline-level="2"><text:bookmark text:name="Par62"/><text:span text:style-name="T7">IV. План выполнения работ по формированию земельных участков для включения в Перечень</text:span></text:h>
      <text:p text:style-name="P16"/>
      <text:p text:style-name="P16">4.1. С целью выявления территорий, предназначенных для предоставления многодетным семьям, администрация Садовкого сельского поселения <text:s/>в соответствии с правилами землепользования и застройки сельского поселения:</text:p>
      <text:p text:style-name="P16">выявляет территории, на которых возможно сформировать земельные участки, предназначенные для предоставления многодетным семьям;</text:p>
      <text:p text:style-name="P16">определяет предполагаемую площадь территории и возможное количество земельных участков, подлежащих формированию в соответствии с действующим нормативом, <text:span text:style-name="T1">установленным <text:s/>Решением Совета народных депутатов МО «Садовское сельское поселение» <text:s/>от __.__.2016 года № ___</text:span> , принятым в соответствии с <text:a xlink:type="simple" xlink:href="consultantplus://offline/ref=1CD43EC00970CE2E26A6EF25377D669B6ACF78F9C1E59A31D7B73FA80CA3BEE2A617FBCC40235B462FC8F7z5nBG" text:style-name="Internet_20_link" text:visited-style-name="Visited_20_Internet_20_Link">Законом</text:a> Республики Адыгея от 28.12.2011г. № 59 «О реализации права граждан, имеющих трех и более детей, на бесплатное приобретение в собственность земельных участков».</text:p>
      <text:p text:style-name="P16">4.2. В целях обеспечения выполнения работ по формированию земельных участков для их включения в Перечень администрация организует проведение следующих видов работ:</text:p>
      <text:p text:style-name="P16">изготовление и утверждение схемы расположения земельного участка на кадастровом плане или кадастровой карте соответствующей территории с одновременным определением разрешенного использования земельного <text:soft-page-break/>участка;</text:p>
      <text:p text:style-name="P16">выполнение в отношении земельного участка работ, в результате которых обеспечивается подготовка документов, содержащих необходимые для осуществления государственного кадастрового учета сведения о таком земельном участке (кадастровые работы);</text:p>
      <text:p text:style-name="P16">осуществление государственного учета такого земельного участка;</text:p>
      <text:p text:style-name="P16">в Порядке, установленном <text:a xlink:type="simple" xlink:href="consultantplus://offline/ref=1CD43EC00970CE2E26A6F12821113B9063C221FCC1EF956683E864F55BzAnAG" text:style-name="Internet_20_link" text:visited-style-name="Visited_20_Internet_20_Link">Постановлением</text:a> Правительства Российской Федерации от 13 февраля 2006 г. № 83 «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», запрашивает и получает в организации, осуществляющей эксплуатацию сетей инженерно-технического обеспечения, технические условия в отношении сформированного земельного участка, а также информацию о плате за подключение к сетям инженерно-технического обеспечения, к которым планируется подключение объектов капитального строительства, об иных условиях или ограничениях использования земельного участка - в органах (организациях), уполномоченных на территории Садовского сельского поселения <text:s/>в сфере экологии, пожарной безопасности, внешнего благоустройства.</text:p>
      <text:p text:style-name="P16">4.3. На основании документации, полученной в результате работ по формированию земельных участков:</text:p>
      <text:p text:style-name="P16">составляет <text:a xlink:type="simple" xlink:href="#Par98" text:style-name="Internet_20_link" text:visited-style-name="Visited_20_Internet_20_Link">Перечень</text:a> по форме согласно приложению к настоящему Порядку;</text:p>
      <text:p text:style-name="P16">обеспечивает утверждение Перечня в установленном порядке;</text:p>
      <text:p text:style-name="P16">обеспечивает внесение изменений и дополнений в Перечень.</text:p>
      <text:p text:style-name="P16"/>
      <text:h text:style-name="P16" text:outline-level="2"><text:bookmark text:name="Par78"/><text:span text:style-name="T7">V. Внесение изменений и дополнений в Перечень</text:span></text:h>
      <text:p text:style-name="P16"/>
      <text:p text:style-name="P16">5.1. Основания внесения изменений и дополнений в Перечень:</text:p>
      <text:p text:style-name="P16">исключение из Перечня предоставленных земельных участков, право собственности на которые зарегистрировано членами многодетных семей в установленном порядке в течение срока, установленного <text:a xlink:type="simple" xlink:href="consultantplus://offline/ref=1CD43EC00970CE2E26A6EF25377D669B6ACF78F9C1E59A31D7B73FA80CA3BEE2A617FBCC40235B462FC8F7z5nBG" text:style-name="Internet_20_link" text:visited-style-name="Visited_20_Internet_20_Link">Законом</text:a> Республики Адыгея от 28.12.2011г. № 59 «О реализации права граждан, имеющих трех и более детей, на бесплатное приобретение в собственность земельных участков»;</text:p>
      <text:p text:style-name="P16">включение дополнительно сформированных земельных участков;</text:p>
      <text:p text:style-name="P16">включение не проданных земельных участков на торгах под индивидуальное жилищное строительство.</text:p>
      <text:p text:style-name="P16">5.2. Изменения и дополнения в Перечень утверждаются постановлением главы администрации Садовского сельского поселения.</text:p>
      <text:p text:style-name="P16">5.3. Изменения и дополнения, вносимые в Перечень, подлежат размещению на официальном сайте администрации <text:s/>в сети «Интернет» и официальному обнародованию в соответствии с Уставом МО «Садовское сельское поселение».</text:p>
      <text:p text:style-name="P18"><text:soft-page-break/></text:p>
      <text:h text:style-name="P2" text:outline-level="2"><text:bookmark text:name="Par91"/><text:span text:style-name="T16">Приложение</text:span></text:h>
      <text:p text:style-name="P2"><text:span text:style-name="T16">к Положению</text:span></text:p>
      <text:p text:style-name="P2"><text:span text:style-name="T16">о порядке формирования</text:span></text:p>
      <text:p text:style-name="P2"><text:span text:style-name="T16">перечня земельных участков,</text:span></text:p>
      <text:p text:style-name="P2"><text:span text:style-name="T16">предоставляемых многодетным</text:span></text:p>
      <text:p text:style-name="P2"><text:span text:style-name="T16">семьям в собственность бесплатно</text:span></text:p>
      <text:p text:style-name="P16"/>
      <text:p text:style-name="P5"><text:bookmark text:name="Par98"/><text:s/></text:p>
      <text:p text:style-name="P5"><text:span text:style-name="T7">ПЕРЕЧЕНЬ</text:span></text:p>
      <text:p text:style-name="P5">земельных участков по предоставлению многодетным семьям</text:p>
      <text:p text:style-name="P5">в собственность бесплатно без торгов на территории</text:p>
      <text:p text:style-name="P5">Садовского сельского поселения </text:p>
      <text:p text:style-name="P5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><text:span text:style-name="T16">№</text:span></text:p>
            <text:p text:style-name="P5"><text:span text:style-name="T16">п/п</text:span></text:p>
          </table:table-cell>
          <table:table-cell table:style-name="Таблица2.A1" office:value-type="string">
            <text:p text:style-name="P5"><text:span text:style-name="T16">Адрес или местоположение земельного участка</text:span></text:p>
          </table:table-cell>
          <table:table-cell table:style-name="Таблица2.A1" office:value-type="string">
            <text:p text:style-name="P5"><text:span text:style-name="T16">Площадь земельного участка (кв. м)</text:span></text:p>
          </table:table-cell>
          <table:table-cell table:style-name="Таблица2.A1" office:value-type="string">
            <text:p text:style-name="P5"><text:span text:style-name="T16">Вид разрешенного использования</text:span></text:p>
          </table:table-cell>
          <table:table-cell table:style-name="Таблица2.A1" office:value-type="string">
            <text:p text:style-name="P5"><text:span text:style-name="T16">Категория земель</text:span></text:p>
          </table:table-cell>
          <table:table-cell table:style-name="Таблица2.A1" office:value-type="string">
            <text:p text:style-name="P5"><text:span text:style-name="T16">Кадастровый номер земельного участка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6"/>
      <text:p text:style-name="P16"/>
      <text:p text:style-name="P20"/>
      <text:p text:style-name="Standard"/>
      <text:p text:style-name="Standard"/>
      <text:p text:style-name="Standard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</meta:initial-creator>
    <dc:creator>Админ</dc:creator>
    <meta:editing-cycles>3</meta:editing-cycles>
    <meta:print-date>2016-01-21T07:20:00</meta:print-date>
    <meta:creation-date>2016-01-21T06:30:00</meta:creation-date>
    <dc:date>2016-01-21T07:54:00</dc:date>
    <meta:editing-duration>PT53S</meta:editing-duration>
    <meta:generator>OpenOffice/4.1.2$Win32 OpenOffice.org_project/412m3$Build-9782</meta:generator>
    <meta:document-statistic meta:table-count="2" meta:image-count="0" meta:object-count="0" meta:page-count="5" meta:paragraph-count="80" meta:word-count="1011" meta:character-count="891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