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31cm" style:keep-together="true" fo:keep-together="auto"/>
    </style:style>
    <style:style style:name="Таблица1.A1" style:family="table-cell">
      <style:table-cell-properties style:border-line-width-top="0.035cm 0.088cm 0.088cm" fo:padding-left="0.191cm" fo:padding-right="0.191cm" fo:padding-top="0cm" fo:padding-bottom="0cm" fo:border-left="none" fo:border-right="none" fo:border-top="0.212cm double #00000a" fo:border-bottom="none"/>
    </style:style>
    <style:style style:name="Таблица2" style:family="table">
      <style:table-properties style:width="17.912cm" fo:margin-left="-0.89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3.496cm"/>
    </style:style>
    <style:style style:name="Таблица2.D" style:family="table-column">
      <style:table-column-properties style:column-width="3.247cm"/>
    </style:style>
    <style:style style:name="Таблица2.E" style:family="table-column">
      <style:table-column-properties style:column-width="2.748cm"/>
    </style:style>
    <style:style style:name="Таблица2.F" style:family="table-column">
      <style:table-column-properties style:column-width="2.9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cm" fo:padding-right="0cm" fo:padding-top="0.132cm" fo:padding-bottom="0.132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115%"/>
      <style:text-properties style:language-asian="en" style:country-asian="US"/>
    </style:style>
    <style:style style:name="P5" style:family="paragraph" style:parent-style-name="Standard">
      <style:paragraph-properties fo:orphans="0" fo:widows="0"/>
      <style:text-properties style:font-name="Times New Roman CYR" style:font-name-complex="Times New Roman CYR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ff0000"/>
    </style:style>
    <style:style style:name="P12" style:family="paragraph" style:parent-style-name="Standard">
      <style:paragraph-properties fo:line-height="115%" fo:text-align="center" style:justify-single-word="false" fo:orphans="0" fo:widows="0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text-align="justify" style:justify-single-word="false"/>
      <style:text-properties style:font-size-complex="14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.624cm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6.5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ff0000"/>
    </style:style>
    <style:style style:name="P20" style:family="paragraph" style:parent-style-name="Standard">
      <style:paragraph-properties fo:margin-left="0cm" fo:margin-right="0.624cm" fo:text-align="center" style:justify-single-word="false" fo:text-indent="1.27cm" style:auto-text-indent="false" fo:background-color="#ffffff">
        <style:background-image/>
      </style:paragraph-properties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style:font-name="Times New Roman CYR" fo:font-weight="bold" style:font-weight-asian="bold" style:font-name-complex="Times New Roman CYR1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size="12pt" style:font-size-asian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 CYR" fo:font-weight="bold" style:font-weight-asian="bold" style:font-name-complex="Times New Roman CYR1"/>
    </style:style>
    <style:style style:name="T10" style:family="text">
      <style:text-properties style:font-name="Times New Roman CYR" style:text-underline-style="solid" style:text-underline-width="auto" style:text-underline-color="font-color" fo:font-weight="bold" style:font-weight-asian="bold" style:font-name-complex="Times New Roman CYR1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style-complex="italic" style:font-weight-complex="bold"/>
    </style:style>
    <style:style style:name="T14" style:family="text">
      <style:text-properties fo:color="#00000a" style:text-underline-style="none"/>
    </style:style>
    <style:style style:name="T15" style:family="text">
      <style:text-properties fo:language="en" fo:country="US" fo:font-weight="bold" style:font-weight-asian="bold" style:font-size-complex="14pt"/>
    </style:style>
    <style:style style:name="T16" style:family="text">
      <style:text-properties fo:color="#000000" style:font-size-complex="14pt"/>
    </style:style>
    <style:style style:name="T17" style:family="text">
      <style:text-properties fo:font-size="12pt" style:font-size-asian="12pt"/>
    </style:style>
    <style:style style:name="T18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ПРОЕКТ</text:span></text:p>
      <text:p text:style-name="P2"><text:span text:style-name="T5">Российская <text:s/>Федерация <text:s text:c="6"/></text:span></text:p>
      <text:p text:style-name="P2"><text:span text:style-name="T5">Республика Адыгея</text:span></text:p>
      <text:p text:style-name="P2"><text:span text:style-name="T5">Красногвардейский район</text:span></text:p>
      <text:p text:style-name="P2"><text:span text:style-name="T5">Муниципальное образование</text:span></text:p>
      <text:p text:style-name="P2"><text:span text:style-name="T5">«Садовское сельское поселение»</text:span></text:p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3"><text:span text:style-name="T9">ПОСТАНОВЛЕНИЕ </text:span><text:span text:style-name="T2">№ ___</text:span></text:p>
      <text:p text:style-name="P5"/>
      <text:p text:style-name="P6"><text:span text:style-name="T3">__.__.2016г. </text:span><text:span text:style-name="T6"><text:s text:c="93"/>с.Садовое</text:span></text:p>
      <text:p text:style-name="P16"/>
      <text:p text:style-name="P17"><text:span text:style-name="T7">Об утверждении Перечня земельных участков на территории Садовского сельского поселения предназначенных для <text:s/>предоставления многодетным семьям в собственность бесплатно</text:span></text:p>
      <text:p text:style-name="P8"/>
      <text:p text:style-name="P18">В соответствии с Федеральным <text:a xlink:type="simple" xlink:href="consultantplus://offline/ref=1CD43EC00970CE2E26A6F12821113B9063C321F6C3E4956683E864F55BzAnAG" text:style-name="Internet_20_link" text:visited-style-name="Visited_20_Internet_20_Link"><text:span text:style-name="T14">законом</text:span></text:a> от 06.10.2003г. № 131-ФЗ «Об общих принципах организации местного самоуправления в Российской Федерации», <text:a xlink:type="simple" xlink:href="consultantplus://offline/ref=1CD43EC00970CE2E26A6EF25377D669B6ACF78F9C1E59A31D7B73FA80CA3BEE2A617FBCC40235B462FC8F7z5nBG" text:style-name="Internet_20_link" text:visited-style-name="Visited_20_Internet_20_Link"><text:span text:style-name="T14">Законом</text:span></text:a> Республики Адыгея от 28.12.2011г. № 59 «О реализации права граждан, имеющих трех и более детей, на бесплатное приобретение в собственность земельных участков», на основании <text:a xlink:type="simple" xlink:href="consultantplus://offline/ref=1CD43EC00970CE2E26A6EF25377D6C9D6ACF78F9C7EF9731DDBF62A204FAB2E0A1z1n8G" text:style-name="Internet_20_link" text:visited-style-name="Visited_20_Internet_20_Link"><text:span text:style-name="T14">Устава</text:span></text:a> муниципального образования «Садовское сельское поселение»</text:p>
      <text:p text:style-name="P18"/>
      <text:p text:style-name="P20"><text:span text:style-name="T7">ПОСТАНОВЛЯЮ:</text:span></text:p>
      <text:p text:style-name="P18"/>
      <text:p text:style-name="P18">1. Утвердить Перечень земельных участков на территории Садовского сельского поселения предназначенных для предоставления многодетным семьям в собственность бесплатно (Приложение – 1).</text:p>
      <text:p text:style-name="P7"><text:s text:c="8"/>2.<text:span text:style-name="T12"> Обнародовать настоящее постановление <text:s/>в соответствии с Уставом</text:span><text:span text:style-name="T13"> МО «Садовское сельское поселение» и разместить на официальном сайте администрации <text:s/>в сети «Интернет»</text:span> <text:a xlink:type="simple" xlink:href="http://sadovskoe.ru/" text:style-name="Internet_20_link" text:visited-style-name="Visited_20_Internet_20_Link"><text:span text:style-name="T15">http</text:span></text:a><text:a xlink:type="simple" xlink:href="http://sadovskoe.ru/" text:style-name="Internet_20_link" text:visited-style-name="Visited_20_Internet_20_Link"><text:span text:style-name="T7">://</text:span></text:a><text:a xlink:type="simple" xlink:href="http://sadovskoe.ru/" text:style-name="Internet_20_link" text:visited-style-name="Visited_20_Internet_20_Link"><text:span text:style-name="T15">sadovskoe</text:span></text:a><text:a xlink:type="simple" xlink:href="http://sadovskoe.ru/" text:style-name="Internet_20_link" text:visited-style-name="Visited_20_Internet_20_Link"><text:span text:style-name="T7">.</text:span></text:a><text:a xlink:type="simple" xlink:href="http://sadovskoe.ru/" text:style-name="Internet_20_link" text:visited-style-name="Visited_20_Internet_20_Link"><text:span text:style-name="T15">ru</text:span></text:a><text:a xlink:type="simple" xlink:href="http://sadovskoe.ru/" text:style-name="Internet_20_link" text:visited-style-name="Visited_20_Internet_20_Link"><text:span text:style-name="T7">/</text:span></text:a><text:span text:style-name="T12">.</text:span></text:p>
      <text:p text:style-name="P15"><text:s text:c="8"/>3.<text:span text:style-name="T13"> </text:span><text:span text:style-name="T12">Контроль <text:s/>исполнения настоящего постановления возложить на специалиста по земельно-имущественным отношениям администрации</text:span><text:span text:style-name="T16"> муниципального образования <text:s/>«Садовское сельское поселение».</text:span></text:p>
      <text:p text:style-name="P7"><text:span text:style-name="T16"><text:s text:c="8"/>4. Постановление вступает в законную силу с момента его обнародования.</text:span></text:p>
      <text:p text:style-name="P7"><text:span text:style-name="T12"> </text:span></text:p>
      <text:p text:style-name="Standard"> <text:span text:style-name="T6">Глава МО <text:line-break/></text:span><text:span text:style-name="T11">«Садовское сельское поселение» <text:s text:c="44"/>В.Н.Бондаренко</text:span></text:p>
      <text:p text:style-name="Standard"><text:span text:style-name="T6"><text:s text:c="14"/></text:span><text:s/>М.П.</text:p>
      <text:p text:style-name="P10"/>
      <text:p text:style-name="P10"/>
      <text:p text:style-name="P10"><text:soft-page-break/></text:p>
      <text:p text:style-name="P10"/>
      <text:p text:style-name="P1"><text:span text:style-name="T17">Приложение - 1</text:span></text:p>
      <text:p text:style-name="P1"><text:span text:style-name="T17">к постановлению главы администрации </text:span></text:p>
      <text:p text:style-name="P1"><text:span text:style-name="T17"><text:s text:c="83"/>МО «Садовское сельское поселение»</text:span></text:p>
      <text:p text:style-name="P1"><text:span text:style-name="T4"><text:s/>от __.__.2016 г. № __</text:span></text:p>
      <text:p text:style-name="P19"/>
      <text:p text:style-name="P18"/>
      <text:p text:style-name="P8"><text:bookmark text:name="Par33"/><text:bookmark text:name="Par27"/></text:p>
      <text:p text:style-name="P3"/>
      <text:p text:style-name="P3"><text:span text:style-name="T6">ПЕРЕЧЕНЬ</text:span></text:p>
      <text:p text:style-name="P3">земельных участков по предоставлению многодетным семьям</text:p>
      <text:p text:style-name="P3">в собственность бесплатно без торгов на территории</text:p>
      <text:p text:style-name="P3">Садовского сельского поселения </text:p>
      <text:p text:style-name="P3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2"><text:span text:style-name="T17">№</text:span></text:p>
            <text:p text:style-name="P12"><text:span text:style-name="T17">п/п</text:span></text:p>
          </table:table-cell>
          <table:table-cell table:style-name="Таблица2.A1" office:value-type="string">
            <text:p text:style-name="P12"><text:span text:style-name="T17">Адрес или местоположение земельного участка</text:span></text:p>
          </table:table-cell>
          <table:table-cell table:style-name="Таблица2.A1" office:value-type="string">
            <text:p text:style-name="P12"><text:span text:style-name="T17">Площадь земельного участка (кв. м)</text:span></text:p>
          </table:table-cell>
          <table:table-cell table:style-name="Таблица2.A1" office:value-type="string">
            <text:p text:style-name="P12"><text:span text:style-name="T17">Вид разрешенного использования</text:span></text:p>
          </table:table-cell>
          <table:table-cell table:style-name="Таблица2.A1" office:value-type="string">
            <text:p text:style-name="P12"><text:span text:style-name="T17">Категория земель</text:span></text:p>
          </table:table-cell>
          <table:table-cell table:style-name="Таблица2.A1" office:value-type="string">
            <text:p text:style-name="P12"><text:span text:style-name="T17">Кадастровый номер земельного участк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Standard"/>
      <text:p text:style-name="Standard">Специалист по</text:p>
      <text:p text:style-name="Standard"><text:s/>земельно-имущественным отношениям <text:s text:c="8"/>_________ <text:s text:c="5"/>_______________</text:p>
      <text:p text:style-name="Standard"><text:span text:style-name="T17"><text:s text:c="95"/></text:span><text:span text:style-name="T18">(подпись) <text:s text:c="7"/>(расшифровка подписи)</text:span></text:p>
      <text:p text:style-name="P9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Админ</dc:creator>
    <meta:editing-cycles>1</meta:editing-cycles>
    <meta:print-date>2016-01-21T07:53:00</meta:print-date>
    <meta:creation-date>2016-01-21T07:28:00</meta:creation-date>
    <dc:date>2016-01-21T07:54:00</dc:date>
    <meta:editing-duration>PT23S</meta:editing-duration>
    <meta:generator>OpenOffice/4.1.2$Win32 OpenOffice.org_project/412m3$Build-9782</meta:generator>
    <meta:document-statistic meta:table-count="2" meta:image-count="0" meta:object-count="0" meta:page-count="2" meta:paragraph-count="36" meta:word-count="225" meta:character-count="231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