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6.692cm" fo:margin-left="0.002cm" fo:margin-top="0cm" fo:margin-bottom="0cm" table:align="left" style:writing-mode="lr-tb"/>
    </style:style>
    <style:style style:name="Таблица1.A" style:family="table-column">
      <style:table-column-properties style:column-width="16.692cm"/>
    </style:style>
    <style:style style:name="Таблица1.1" style:family="table-row">
      <style:table-row-properties style:min-row-height="0.131cm" style:keep-together="true" fo:keep-together="auto"/>
    </style:style>
    <style:style style:name="Таблица1.A1" style:family="table-cell">
      <style:table-cell-properties style:border-line-width-top="0.035cm 0.088cm 0.088cm" fo:padding-left="0.191cm" fo:padding-right="0.191cm" fo:padding-top="0cm" fo:padding-bottom="0cm" fo:border-left="none" fo:border-right="none" fo:border-top="0.212cm double #00000a"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line-height="115%" fo:text-align="center" style:justify-single-word="false"/>
      <style:text-properties fo:font-size="16pt" style:font-size-asian="16pt" style:language-asian="en" style:country-asian="US"/>
    </style:style>
    <style:style style:name="P4" style:family="paragraph" style:parent-style-name="Standard">
      <style:paragraph-properties fo:orphans="0" fo:widows="0"/>
      <style:text-properties style:font-name="Times New Roman CYR" style:font-name-complex="Times New Roman CYR1"/>
    </style:style>
    <style:style style:name="P5" style:family="paragraph" style:parent-style-name="Standard">
      <style:paragraph-properties fo:orphans="0" fo:widows="0"/>
      <style:text-properties style:font-name="Times New Roman CYR" fo:font-size="14pt" style:font-size-asian="14pt" style:font-name-complex="Times New Roman CYR1" style:font-size-complex="14pt"/>
    </style:style>
    <style:style style:name="P6" style:family="paragraph" style:parent-style-name="Standard">
      <style:paragraph-properties fo:text-align="justify" style:justify-single-word="false" fo:orphans="0" fo:widows="0"/>
      <style:text-properties style:font-name="Times New Roman CYR" fo:font-size="14pt" style:font-size-asian="14pt" style:font-name-complex="Times New Roman CYR1"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orphans="0" fo:widows="0"/>
    </style:style>
    <style:style style:name="P9" style:family="paragraph" style:parent-style-name="Standard">
      <style:paragraph-properties fo:orphans="0" fo:widows="0">
        <style:tab-stops>
          <style:tab-stop style:position="12.502cm"/>
        </style:tab-stops>
      </style:paragraph-properties>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orphans="0" fo:widows="0">
        <style:tab-stops>
          <style:tab-stop style:position="12.502cm"/>
        </style:tab-stops>
      </style:paragraph-properties>
      <style:text-properties fo:font-size="14pt" fo:font-weight="bold" style:font-size-asian="14pt" style:font-weight-asian="bold" style:font-size-complex="14pt"/>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end" style:justify-single-word="false"/>
      <style:text-properties fo:font-size="10pt" style:font-size-asian="10pt" style:font-size-complex="10pt"/>
    </style:style>
    <style:style style:name="P14" style:family="paragraph" style:parent-style-name="Standard">
      <style:paragraph-properties fo:text-align="end" style:justify-single-word="false"/>
    </style:style>
    <style:style style:name="P15" style:family="paragraph" style:parent-style-name="Standard">
      <style:paragraph-properties fo:margin-left="0cm" fo:margin-right="9.25cm" fo:text-align="justify" style:justify-single-word="false" fo:orphans="0" fo:widows="0" fo:text-indent="0cm" style:auto-text-indent="false"/>
      <style:text-properties style:font-name="Times New Roman CYR" fo:font-weight="bold" style:font-weight-asian="bold" style:font-name-complex="Times New Roman CYR1" style:font-weight-complex="bold"/>
    </style:style>
    <style:style style:name="P16" style:family="paragraph" style:parent-style-name="Standard">
      <style:paragraph-properties fo:margin-left="0cm" fo:margin-right="7.001cm" fo:text-align="justify" style:justify-single-word="false" fo:orphans="0" fo:widows="0" fo:text-indent="0cm" style:auto-text-indent="false"/>
    </style:style>
    <style:style style:name="P17" style:family="paragraph" style:parent-style-name="Standard">
      <style:paragraph-properties fo:margin-left="0cm" fo:margin-right="7.001cm" fo:text-align="justify" style:justify-single-word="false" fo:orphans="0" fo:widows="0" fo:text-indent="0cm" style:auto-text-indent="false"/>
      <style:text-properties style:font-name="Times New Roman CYR" fo:font-size="14pt" fo:font-weight="bold" style:font-size-asian="14pt" style:font-weight-asian="bold" style:font-name-complex="Times New Roman CYR1" style:font-size-complex="14pt" style:font-weight-complex="bold"/>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left="0cm" fo:margin-right="0cm" fo:text-align="justify" style:justify-single-word="false" fo:orphans="0" fo:widows="0" fo:text-indent="1.249cm" style:auto-text-indent="false"/>
    </style:style>
    <style:style style:name="P20" style:family="paragraph" style:parent-style-name="Standard">
      <style:paragraph-properties fo:margin-left="8.89cm" fo:margin-right="0cm" fo:orphans="0" fo:widows="0" fo:text-indent="0cm" style:auto-text-indent="false"/>
      <style:text-properties style:font-name="Times New Roman CYR" fo:font-size="14pt" style:font-size-asian="14pt" style:font-name-complex="Times New Roman CYR1" style:font-size-complex="14pt"/>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List_20_Paragraph" style:list-style-name="WWNum1">
      <style:paragraph-properties fo:text-align="justify" style:justify-single-word="false" fo:orphans="0" fo:widows="0"/>
    </style:style>
    <style:style style:name="P23" style:family="paragraph" style:parent-style-name="List_20_Paragraph" style:list-style-name="WWNum2">
      <style:paragraph-properties fo:text-align="justify" style:justify-single-word="false"/>
    </style:style>
    <style:style style:name="P24" style:family="paragraph" style:parent-style-name="List_20_Paragraph">
      <style:paragraph-properties fo:margin-left="0cm" fo:margin-right="0cm" fo:text-align="justify" style:justify-single-word="false" fo:text-indent="0.635cm" style:auto-text-indent="false"/>
    </style:style>
    <style:style style:name="T1" style:family="text">
      <style:text-properties fo:font-size="16pt" fo:font-weight="bold" style:font-size-asian="16pt" style:font-weight-asian="bold" style:font-size-complex="16pt"/>
    </style:style>
    <style:style style:name="T2" style:family="text">
      <style:text-properties style:font-name="Times New Roman CYR" style:font-name-complex="Times New Roman CYR1" style:font-size-complex="14pt"/>
    </style:style>
    <style:style style:name="T3" style:family="text">
      <style:text-properties style:font-name="Times New Roman CYR" fo:font-size="14pt" style:font-size-asian="14pt" style:font-name-complex="Times New Roman CYR1" style:font-size-complex="14pt"/>
    </style:style>
    <style:style style:name="T4" style:family="text">
      <style:text-properties style:font-name="Times New Roman CYR" fo:font-size="14pt" fo:font-weight="bold" style:font-size-asian="14pt" style:font-weight-asian="bold" style:font-name-complex="Times New Roman CYR1" style:font-size-complex="14pt"/>
    </style:style>
    <style:style style:name="T5" style:family="text">
      <style:text-properties style:font-name="Times New Roman CYR" fo:font-size="14pt" fo:font-weight="bold" style:font-size-asian="14pt" style:font-weight-asian="bold" style:font-name-complex="Times New Roman CYR1" style:font-size-complex="14pt" style:font-weight-complex="bold"/>
    </style:style>
    <style:style style:name="T6" style:family="text">
      <style:text-properties style:font-name="Times New Roman CYR" fo:font-size="14pt" fo:language="en" fo:country="US" style:font-size-asian="14pt" style:font-name-complex="Times New Roman CYR1" style:font-size-complex="14pt"/>
    </style:style>
    <style:style style:name="T7" style:family="text">
      <style:text-properties style:font-name="Times New Roman CYR" fo:font-weight="bold" style:font-weight-asian="bold" style:font-name-complex="Times New Roman CYR1" style:font-size-complex="14pt"/>
    </style:style>
    <style:style style:name="T8" style:family="text">
      <style:text-properties fo:font-size="14pt" style:font-size-asian="14pt" style:font-size-complex="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4pt" style:text-underline-style="solid" style:text-underline-width="auto" style:text-underline-color="font-color" fo:font-weight="bold" style:font-size-asian="14pt" style:font-weight-asian="bold"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Российская <text:s/>Федерация</text:span></text:p>
      <text:p text:style-name="P1"><text:span text:style-name="T1">Республика Адыгея</text:span></text:p>
      <text:p text:style-name="P1"><text:span text:style-name="T1">Красногвардейский район</text:span></text:p>
      <text:p text:style-name="P1"><text:span text:style-name="T1">Совет народных депутатов муниципального образования</text:span></text:p>
      <text:p text:style-name="P1"><text:span text:style-name="T1">«Садовское сельское поселение»</text:span></text:p>
      <table:table table:name="Таблица1" table:style-name="Таблица1">
        <table:table-column table:style-name="Таблица1.A"/>
        <table:table-row table:style-name="Таблица1.1">
          <table:table-cell table:style-name="Таблица1.A1" office:value-type="string">
            <text:p text:style-name="P3"/>
          </table:table-cell>
        </table:table-row>
      </table:table>
      <text:p text:style-name="P2"><text:span text:style-name="T4">РЕШЕНИЕ</text:span></text:p>
      <text:p text:style-name="P15"/>
      <text:p text:style-name="P16"><text:span text:style-name="T5">Об отчетном <text:s/>докладе администрации МО «Садовское сельское поселение» по вопросам <text:s/>подведения итогов социально-экономического развития за 2015 год</text:span></text:p>
      <text:p text:style-name="P17"/>
      <text:p text:style-name="P5"/>
      <text:p text:style-name="P19"><text:span text:style-name="T3">Заслушав, в соответствии с Уставом МО «Садовское сельское поселение», отчетный доклад </text:span><text:span text:style-name="T8">по вопросам подведения итогов социально-экономического развития за 2015 <text:s/>год</text:span><text:span text:style-name="T2"> <text:s/></text:span><text:span text:style-name="T3">администрации <text:s/>МО «Садовское сельское поселение», <text:s/>Совет народных депутатов <text:s/>МО «Садовское сельское поселение» </text:span></text:p>
      <text:p text:style-name="P6"/>
      <text:p text:style-name="P2"><text:span text:style-name="T5">РЕШИЛ:</text:span></text:p>
      <text:p text:style-name="P20"/>
      <text:list xml:id="list7349477680725424538" text:style-name="WWNum1">
        <text:list-item>
          <text:p text:style-name="P22"><text:span text:style-name="T3">Принять к сведению отчетный доклад </text:span><text:span text:style-name="T8">по вопросам подведения итогов социально-экономического развития за 2015 <text:s/>год</text:span><text:span text:style-name="T2"> <text:s/></text:span><text:span text:style-name="T3">администрации МО «Садовское сельское поселение» (приложение).</text:span></text:p>
        </text:list-item>
        <text:list-item>
          <text:p text:style-name="P22"><text:span text:style-name="T3">Опубликовать настоящее решение в газете «Вестник Садовского сельского поселения» и <text:s/>разместить на официальном сайте МО «Садовское сельское поселение» в сети «Интернет» </text:span><text:span text:style-name="T6">http</text:span><text:span text:style-name="T3">//</text:span><text:span text:style-name="T6">sadovskoe</text:span><text:span text:style-name="T3">/</text:span><text:span text:style-name="T6">ru</text:span><text:span text:style-name="T3">. </text:span></text:p>
        </text:list-item>
        <text:list-item>
          <text:p text:style-name="P22"><text:span text:style-name="T3">Настоящее решение вступает в силу со дня его опубликования.</text:span></text:p>
        </text:list-item>
      </text:list>
      <text:p text:style-name="P5"/>
      <text:p text:style-name="P8"><text:span text:style-name="T2"><text:s text:c="30"/></text:span></text:p>
      <text:p text:style-name="P4"/>
      <text:p text:style-name="P4"/>
      <text:p text:style-name="P8"><text:span text:style-name="T10">Глава МО</text:span></text:p>
      <text:p text:style-name="P9"><text:span text:style-name="T10">«Садовское сельское поселение»<text:tab/> <text:s text:c="2"/>В.Н.Бондаренко</text:span><text:span text:style-name="T11"> </text:span></text:p>
      <text:p text:style-name="P11"/>
      <text:p text:style-name="P9"><text:span text:style-name="T8"><text:s/>с. Садовое</text:span></text:p>
      <text:p text:style-name="P8"><text:span text:style-name="T8">от 26.02.2016 год № 186 <text:s text:c="2"/></text:span></text:p>
      <text:p text:style-name="P10"/>
      <text:p text:style-name="P10"/>
      <text:p text:style-name="Standard"/>
      <text:p text:style-name="Standard"/>
      <text:p text:style-name="Standard"/>
      <text:p text:style-name="Standard"/>
      <text:p text:style-name="P13"/>
      <text:p text:style-name="P14"><text:soft-page-break/><text:span text:style-name="T12">Приложение </text:span></text:p>
      <text:p text:style-name="P14"><text:span text:style-name="T12">к решению Совета народных депутатов</text:span></text:p>
      <text:p text:style-name="P14"><text:span text:style-name="T12">МО «Садовское сельское поселение»</text:span></text:p>
      <text:p text:style-name="P14"><text:span text:style-name="T12">от <text:s/>26.02.2016 г. № 186</text:span></text:p>
      <text:p text:style-name="P12"/>
      <text:p text:style-name="P10"/>
      <text:p text:style-name="P1"><text:span text:style-name="T4">Отчетный доклад </text:span><text:span text:style-name="T11">по вопросам подведения итогов социально-экономического развития за 2015 <text:s/>год</text:span><text:span text:style-name="T7"> <text:s/></text:span><text:span text:style-name="T4">администрации МО «Садовское сельское поселение»</text:span></text:p>
      <text:p text:style-name="P18"><text:span text:style-name="T8">Администрация муниципального образования «Садовское сельское поселение» осуществляет свою деятельность в соответствии с законодательными и иными актами Российской Федерации и Республики Адыгея, Уставом МО «Садовское сельское поселение», Уставом МО «Садовское сельское поселение», правовыми актами Совета народных депутатов поселения и главы администрации.</text:span></text:p>
      <text:p text:style-name="P7"><text:span text:style-name="T8"><text:tab/>Администрация реализует свои полномочия по следующим направлениям:</text:span></text:p>
      <text:p text:style-name="P7"><text:span text:style-name="T8">- в области планирования бюджета и его реализации; <text:s text:c="36"/></text:span></text:p>
      <text:p text:style-name="P7"><text:span text:style-name="T8">- в области социально-экономического развития поселения;</text:span></text:p>
      <text:p text:style-name="P7"><text:span text:style-name="T8">- охрана и сохранение памятников истории и культуры;</text:span></text:p>
      <text:p text:style-name="P7"><text:span text:style-name="T8">- предупреждение и ликвидация последствий ЧС, стихийных бедствий и гражданской обороны;</text:span></text:p>
      <text:p text:style-name="P7"><text:span text:style-name="T8">- осуществление первичного воинского учета;</text:span></text:p>
      <text:p text:style-name="P7"><text:span text:style-name="T8">- благоустройство поселения;</text:span></text:p>
      <text:p text:style-name="P7"><text:span text:style-name="T8">- озеленение территории поселения;</text:span></text:p>
      <text:p text:style-name="P7"><text:span text:style-name="T8">- организация освещения улиц;</text:span></text:p>
      <text:p text:style-name="P7"><text:span text:style-name="T8">- содержание мест захоронения;</text:span></text:p>
      <text:p text:style-name="P7"><text:span text:style-name="T8">- мероприятия в области физической культуры и спорта;</text:span></text:p>
      <text:p text:style-name="P7"><text:span text:style-name="T8">- работа с молодежью;</text:span></text:p>
      <text:p text:style-name="P7"><text:span text:style-name="T8">- содержание дорог и инженерных сооружений на них в рамках благоустройства.</text:span></text:p>
      <text:p text:style-name="P7"><text:span text:style-name="T11"><text:tab/></text:span><text:span text:style-name="T8">На выполнение этих полномочий в бюджете поселения в 2015 году было предусмотрено 4683000,1 т.р., фактически потрачено 4121268,5 руб.</text:span></text:p>
      <text:p text:style-name="P7"><text:span text:style-name="T8"><text:tab/></text:span><text:span text:style-name="T10">На благоустройство</text:span><text:span text:style-name="T8"> населенных пунктов администрацией было потрачено – 155347 руб. из них на освещение – 10984 руб., на уборку территории от мусора, скашивание сорной растительности, уход за насаждениями – 80135 руб., покупка саженцев – 10008 руб., ликвидация несанкционированных свалок – 9000 руб.</text:span></text:p>
      <text:p text:style-name="P7"><text:span text:style-name="T8"><text:tab/>Также проводились и другие работы, не связанные с финансами – это проведение субботников по уборке территории, установка ранее приобретенных детских спортивных площадок в а.Бжедугхабль и с.Верхненазаровское. <text:s/>Совместными усилиями администрации и жителей наведен порядок и установлена изгородь на кладбище с.Верхненазаровское. ежегодно проводится косметический ремонт памятников.</text:span></text:p>
      <text:p text:style-name="P7"><text:soft-page-break/><text:span text:style-name="T8"><text:tab/></text:span><text:span text:style-name="T10">На дорожную деятельность</text:span><text:span text:style-name="T9"> </text:span><text:span text:style-name="T8">в администрации планировалось 806,5 т.руб. Фактически было израсходовано 799992,69 руб. Протяженность дорог 34 км. Средства дорожного фонда расходовались: <text:s/></text:span></text:p>
      <text:p text:style-name="P7"><text:span text:style-name="T8">- на <text:s/>изготовление <text:s/>дорожных <text:s/>знаков – 53250 руб.</text:span></text:p>
      <text:p text:style-name="P7"><text:span text:style-name="T8">- <text:s/>на <text:s/>межевание <text:s/>дорог местного значения с постановкой на кадастровый учет – 114500 руб.</text:span></text:p>
      <text:p text:style-name="P7"><text:span text:style-name="T8"><text:tab/>Подвоз ГПС для ремонта дорог - <text:s/>32584 руб. В приобретении ГПС оказали помощь карьеры, расположенные на территории поселения. Грейдирование дорог проводилось в два этапа весной и осенью. Потрачено на данное мероприятие 169400 руб.</text:span></text:p>
      <text:p text:style-name="P7"><text:span text:style-name="T8"><text:tab/>Проводилась работа по освещению дорог населенных пунктов. Запущено уличное освещение 1300 м. по ул.Красной а.Бжедугхабль. На выполнение этих работ было потрачено 430257 руб. В настоящее время уже имеется тех.условие для проведения работ по установке уличного освещения другой половины ул.Красной в а.Бжедугхабль.</text:span></text:p>
      <text:p text:style-name="P7"><text:span text:style-name="T8"><text:tab/>Также администрацией проводятся другие мероприятия по содержанию дорог – это скашивание сорной растительности на <text:s/>обочинах дорог, очистка от снега проезжей части улиц, ямочный ремонт дорожного полотна, нарезка кюветов. Работы проводится специализированной техникой подрядчика и техникой администрации.</text:span></text:p>
      <text:p text:style-name="P18"><text:span text:style-name="T8">В администрации поселения на постоянной основе работает более 14 комиссий. Основная их часть создана для работы самой администрации – это такие как: аттестационная комиссия, комиссия по соблюдению требований к служебному поведению и регулированию конфликтов интересов, антикоррупционная комиссия осуществляет экспертизу муниципальных правовых актов, принимаемых администрацией.</text:span></text:p>
      <text:p text:style-name="P18"><text:span text:style-name="T8">Комиссии, работа которых непосредственно затрагивает интересы жителей нашего поселения, являются:</text:span></text:p>
      <text:list xml:id="list835143674966471603" text:style-name="WWNum2">
        <text:list-item>
          <text:p text:style-name="P23"><text:span text:style-name="T8">Административная комиссия ;</text:span></text:p>
        </text:list-item>
        <text:list-item>
          <text:p text:style-name="P23"><text:span text:style-name="T8">Жилищная комиссия;</text:span></text:p>
        </text:list-item>
        <text:list-item>
          <text:p text:style-name="P23"><text:span text:style-name="T8">Антитеррористическая комиссия; </text:span></text:p>
        </text:list-item>
        <text:list-item>
          <text:p text:style-name="P23"><text:span text:style-name="T8">Антинаркотическая <text:s/>комиссия; </text:span></text:p>
        </text:list-item>
        <text:list-item>
          <text:p text:style-name="P23"><text:span text:style-name="T8">Общественная инспекция по делам несовершеннолетних;</text:span></text:p>
        </text:list-item>
        <text:list-item>
          <text:p text:style-name="P23"><text:span text:style-name="T8">Комиссия по ГО, ЧС и <text:s/>ПБ.</text:span></text:p>
        </text:list-item>
      </text:list>
      <text:p text:style-name="P24"><text:span text:style-name="T10">Административная комиссия</text:span><text:span text:style-name="T8"> образована в 2012 году, состоит из 5 человек. Комиссия работает по закону Республики Адыгея от 10.04.2004 г. № 215 «Об административных правонарушениях». За прошедший год комиссией было рассмотрено 14 протоколов об административных правонарушениях, вынесено 14 постановлений об административных наказаний на общую сумму 3400 руб. основными статьями, по которым были составлены административные материалы, являются ч.11 ст. 21»Нарушение правил благоустройства населенных пунктов», ст.33 «Нарушение правил содержания домашних животных» и ст.35 «Бесконтрольное содержание скота и птицы».</text:span></text:p>
      <text:p text:style-name="P24"><text:soft-page-break/><text:span text:style-name="T10">Жилищная комиссия</text:span><text:span text:style-name="T9"> </text:span><text:span text:style-name="T8">поселения в своей работе руководствовалась Жилищным кодексом РФ, а также положением «О жилищной комиссии <text:s/>МО «Садовское сельское поселение», утвержденным постановлением главы администрации. На учете в прошедшем году стояло 3 человека. С нового года полномочии по жилищной комиссии были переданы в МО «Красногвардейский район».</text:span></text:p>
      <text:p text:style-name="P24"><text:span text:style-name="T10">Комиссия по ГО,ЧС и ПБ</text:span><text:span text:style-name="T9"> </text:span><text:span text:style-name="T8">в прошедшем году комиссия работала в соответствии с планом, утвержденным главой администрации поселения, а также планом работы отдела ГО, ЧС и ПБ администрации МО «Красногвардейский район». В течении года был проведен ряд заседаний комиссии по таким вопросам как : «Подготовка к весенне-летнему пожароопасному периоду», «О безопасности людей на водных объектах в зимний период» и др. По результатам заседаний были утверждены соответствующие планы рабочих мероприятий. По линии ГО и ЧС администрацией проводятся и другие мероприятия.</text:span></text:p>
      <text:p text:style-name="P24"><text:span text:style-name="T8">В связи с аварией на водопроводе (падение башни) и отсутствием воды в гидрантах было принято решение закупить и установить мотопомпу с комплектующими, для забора воды пожарной техникой. В настоящее время в котельной Садовской школы <text:s/>водозабор установлен.</text:span></text:p>
      <text:p text:style-name="P24"><text:span text:style-name="T8">В течении года регулярно следим за состоянием подъездных путей к местам забора воды пожарными машинами у природных источников.</text:span></text:p>
      <text:p text:style-name="P24"><text:span text:style-name="T8">При администрации создана и работает добровольная пожарная охрана. Силами добровольцев, без привлечения профессиональных пожарных, было ликвидировано 9 пожаров. </text:span></text:p>
      <text:p text:style-name="P24"><text:span text:style-name="T8">Наша проблема в этой области одна пожарная часть от поселения находится на удалении больше 25 км. При возникновении пожара техника приезжает с большим опозданием. Это не их вина – виновато время. Нужно свое пожарное ДЕПО, не обязательно только для Садовского поселения, одно на два поселения.</text:span></text:p>
      <text:p text:style-name="P24"><text:span text:style-name="T8">Для мобильности в работе и ЧС разного характера администрацией приобретена электростанция на сумму 27 000 руб.</text:span></text:p>
      <text:p text:style-name="P24"><text:span text:style-name="T10">Антинаркотическая комиссия</text:span><text:span text:style-name="T9"> </text:span><text:span text:style-name="T8">создана в 2012 году. За истекший год в соответствие <text:s/>с планом работы проведены следующие мероприятия по профилактике и предупреждению употребления наркотическими средствами на территории поселения:</text:span></text:p>
      <text:p text:style-name="P24"><text:span text:style-name="T8">- совместно с участковым уполномоченным полиции было организовано ведение профилактической работы среди граждан, состоящих на учете у нарколога, выявление возможных мест сбора лиц склонных к употреблению наркотических веществ;</text:span></text:p>
      <text:p text:style-name="P24"><text:span text:style-name="T8">- проводились беседы с жителями имеющих несовершеннолетних детей о соблюдении мер по защите детей от факторов негативно влияющих на их физическое и нравственное развитие.</text:span></text:p>
      <text:p text:style-name="P24"><text:span text:style-name="T8">Комиссией в истекшем году проводились заседания, на которых рассматривались вопросы:</text:span></text:p>
      <text:p text:style-name="P24"><text:span text:style-name="T8">- утверждение плана работы на 2015 г.</text:span></text:p>
      <text:p text:style-name="P24"><text:soft-page-break/><text:span text:style-name="T8">- о проведении с учащимися образовательных учреждений <text:s/>бесед по профилактике наркомании в подростковой среде.</text:span></text:p>
      <text:p text:style-name="P24"><text:span text:style-name="T8">- о мерах по обеспечению здорового образа жизни</text:span></text:p>
      <text:p text:style-name="P24"><text:span text:style-name="T8">- об усилении информационно - пропагандической деятельности, направленной на профилактику наркомании.</text:span></text:p>
      <text:p text:style-name="P24"><text:span text:style-name="T8">Не смотря на весь объем проведенной работы, проблема злоупотребления наркотиков не закрыта.</text:span></text:p>
      <text:p text:style-name="P7"><text:span text:style-name="T8">В 2015 году запланированные денежные средства в размере 5 000 руб., в целях стимулирования детей к здоровому образу жизни, были потрачены на приобретение книг – призов для детей Садовское школы участников и победителей районного конкурса «Класс без вредных привычек», Также награжден и преподаватель, готовивший детей к конкурсу</text:span></text:p>
      <text:p text:style-name="P7"><text:span text:style-name="T11">Наши проблемы</text:span></text:p>
      <text:p text:style-name="P18"><text:span text:style-name="T8">Основная проблема в администрации – нет нормального закона о личном подсобном хозяйстве.</text:span></text:p>
      <text:p text:style-name="P7"><text:span text:style-name="T8">1.Доходы с участков у некоторых жителей не плохие и это не плохо, но платят только земельный налог.</text:span></text:p>
      <text:p text:style-name="P7"><text:span text:style-name="T8">2. Нет ограничения в содержании скота. Бывает в подворье по 200-300 голов скота. Идут жалобы от односельчан. Это не входит не в одни санитарные нормы. Нужна грань, где кончается личное подсобное хозяйство и начинается предпринимательство.</text:span></text:p>
      <text:p text:style-name="P7"><text:span text:style-name="T8">3. Несанкционированные свалки биоотходов.</text:span></text:p>
      <text:p text:style-name="P7"><text:span text:style-name="T8">4. Большие неприятности для населения представляют беспризорные собаки. Бороться с этой проблемой очень тяжело из-за того, что стрелять в населенном пункте нельзя. Отлавливать собак должно специализированное подразделение без применения жестоких методов. В настоящее время заявка на отлов собак подана в специализированное подразделение г.Майкопа. Заключены договора были с охотниками, приобретаем боеприпасы и производим отстрел собак вне населенного пункта согласно правил охоты.</text:span></text:p>
      <text:p text:style-name="P7"><text:span text:style-name="T8">5. Еще одна проблема – это мусор. Сбор ТБО осуществляет своей техникой администрация поселения по заявочной системе. Но этим должно заниматься специализированное предприятие по разработанным тарифам. Для этого каждый двор должен заключить договор с этой организацией на вывоз ТБО. По нашим опросам договора могут заключить не более 20% населения. На это процент ни один предприниматель не пойдет. Основная отговорка населения – у меня есть свой транспорт, я сам вывезу. По нашему мнению нужен шаг со стороны государства. Сделать эту услугу обязательной, тогда все станет на свои места и у нас в лесополосах и на окраинах сел исчезнет мусор.</text:span></text:p>
      <text:p text:style-name="P7"><text:span text:style-name="T8"><text:tab/>И еще немаловажная проблема – это опыты над местным самоуправлением. Ждем, не дождемся, когда они прекратятся. Это рокировка с нашими полномочиями. В 2014 году за администрацией их было закреплено, согласно 131 закона 38. Согласно изменений от 27.05.2014 г. № 136ФЗ их оставили 13. В конце 14 года на региональном уровне добавили еще 4 полномочия и 2 согласно соглашению из района в поселение.</text:span></text:p>
      <text:p text:style-name="P7"><text:soft-page-break/><text:span text:style-name="T8"><text:tab/>В результате этих рокировок бюджет поселения в 2014 году уменьшился на 1 168 т.р., а в 2015 году на 747 т.р. </text:span></text:p>
      <text:p text:style-name="P7"><text:span text:style-name="T8"><text:tab/>Вменили в обязанность администрации заниматься арендой, продажей и контролем земли. Все хорошо, но за аренду, продажу и все эти беспокойства администрация ни чего не получает. Раньше хоть 50% оставалось в бюджете поселения сейчас 0%, все уходит в район. Сумма набегает не маленькая, у нас много арендаторов.</text:span></text:p>
      <text:p text:style-name="P7"><text:span text:style-name="T8"><text:tab/>Если после этого отчета кто-то захочет нам что-то пожелать, то пожелайте стабильности. Пусть будут законы, может в чем-то и несовершенны, но мы к ним привыкнем. Эти эксперименты уже надоели. </text:span></text:p>
      <text:p text:style-name="P7"><text:span text:style-name="T11">Вопрос межнациональных отношений</text:span></text:p>
      <text:p text:style-name="P7"><text:span text:style-name="T8"><text:tab/>У нас в поселении проживает более 10 национальностей. Самый многонациональный населенный пункт, это а.Бжедугхабль. В нем проживают русские, адыгейцы, греки, курды, армяне и за сколько лет межнациональный вопрос не возникал.</text:span></text:p>
      <text:p text:style-name="P7"><text:span text:style-name="T8"><text:tab/>Нужно просто жить так, чтобы уютно было не только самому, а и окружающим. <text:s/>Не выходить за рамки дозволенного, уважать традиции сложившиеся годами людей разной национальности. </text:span></text:p>
      <text:p text:style-name="P18"><text:span text:style-name="T8">По этому поводу администрация поселения проводит встречи с представителями общественной организации «АГРЫ». Обсуждаются вопросы совместного проживания населения.</text:span></text:p>
      <text:p text:style-name="P18"><text:span text:style-name="T8">Вопросы всегда есть и будут. Бывает из-за проступка одного человека, судят о людях всей национальности. Как говорят «в семье не без урода». У хамства национальности нет. Нужно всегда находить компромиссы и не доводить до крайности.</text:span></text:p>
      <text:p text:style-name="P7"><text:span text:style-name="T8"><text:tab/>Хочется в заключение <text:s/>сказать, что трудности всегда были и будут во всех направлениях. Но при объединенных наших с вами усилиях мы все преодолеем. Нашим потомкам за нас не будет стыдно.</text:span></text:p>
      <text:p text:style-name="P10"/>
      <text:p text:style-name="P1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Лена</meta:initial-creator>
    <dc:creator>Лена</dc:creator>
    <meta:editing-cycles>5</meta:editing-cycles>
    <meta:creation-date>2016-02-17T06:16:00</meta:creation-date>
    <dc:date>2016-02-20T06:03:00</dc:date>
    <meta:editing-duration>PT56S</meta:editing-duration>
    <meta:generator>OpenOffice/4.1.2$Win32 OpenOffice.org_project/412m3$Build-9782</meta:generator>
    <meta:document-statistic meta:table-count="1" meta:image-count="0" meta:object-count="0" meta:page-count="6" meta:paragraph-count="88" meta:word-count="1669" meta:character-count="12511"/>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